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200000002000309F1C.png"/>
  <manifest:file-entry manifest:media-type="image/png" manifest:full-path="Pictures/100000000000034E000002803E6B5C47.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 manifest:full-path="ObjectReplacements/Object 63"/>
  <manifest:file-entry manifest:media-type="application/x-openoffice-gdimetafile;windows_formatname=&quot;GDIMetaFile&quot;" manifest:full-path="ObjectReplacements/Object 64"/>
  <manifest:file-entry manifest:media-type=""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 manifest:full-path="ObjectReplacements/Object 128"/>
  <manifest:file-entry manifest:media-type=""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 Cyr" svg:font-family="'Times New Roman Cyr'" style:font-family-generic="roman"/>
    <style:font-face style:name="MS Mincho" svg:font-family="'MS Mincho'" style:font-pitch="variable"/>
    <style:font-face style:name="Tahoma4" svg:font-family="Tahoma" style:font-pitch="variable"/>
    <style:font-face style:name="Times New Roman3" svg:font-family="'Times New Roman'" style:font-pitch="variable"/>
    <style:font-face style:name="Txt" svg:font-family="Txt" style:font-pitch="variable"/>
    <style:font-face style:name="Arial" svg:font-family="Arial" style:font-family-generic="roman" style:font-pitch="variable"/>
    <style:font-face style:name="Bookman Old Style" svg:font-family="'Bookman Old Style'"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1" svg:font-family="Arial" style:font-family-generic="swiss" style:font-pitch="variable"/>
    <style:font-face style:name="Arial2" svg:font-family="Arial" style:font-adornments="Обычный" style:font-family-generic="swiss" style:font-pitch="variable"/>
    <style:font-face style:name="GOST type B1" svg:font-family="'GOST type B'" style:font-family-generic="swiss" style:font-pitch="variable"/>
    <style:font-face style:name="GOST type B" svg:font-family="'GOST type B'" style:font-adornments="Обычный"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ИсходныеДанные" style:family="table" style:master-page-name="">
      <style:table-properties style:width="12.873cm" style:page-number="0" fo:break-before="auto" fo:break-after="auto" table:align="left" fo:background-color="transparent" fo:keep-with-next="auto" style:may-break-between-rows="false" style:writing-mode="lr-tb">
        <style:background-image/>
      </style:table-properties>
    </style:style>
    <style:style style:name="ИсходныеДанные.A" style:family="table-column">
      <style:table-column-properties style:column-width="7.601cm"/>
    </style:style>
    <style:style style:name="ИсходныеДанные.B" style:family="table-column">
      <style:table-column-properties style:column-width="1.847cm"/>
    </style:style>
    <style:style style:name="ИсходныеДанные.C" style:family="table-column">
      <style:table-column-properties style:column-width="1.367cm"/>
    </style:style>
    <style:style style:name="ИсходныеДанные.D" style:family="table-column">
      <style:table-column-properties style:column-width="2.058cm"/>
    </style:style>
    <style:style style:name="ИсходныеДанные.A1" style:family="table-cell">
      <style:table-cell-properties style:vertical-align="middle" fo:padding="0.097cm" fo:border-left="0.002cm solid #000000" fo:border-right="none" fo:border-top="0.002cm solid #000000" fo:border-bottom="0.002cm solid #000000"/>
    </style:style>
    <style:style style:name="ИсходныеДанные.D1" style:family="table-cell">
      <style:table-cell-properties style:vertical-align="middle" fo:padding="0.097cm" fo:border="0.002cm solid #000000"/>
    </style:style>
    <style:style style:name="ИсходныеДанные.2" style:family="table-row">
      <style:table-row-properties fo:background-color="transparent" style:keep-together="true" fo:keep-together="auto">
        <style:background-image/>
      </style:table-row-properties>
    </style:style>
    <style:style style:name="ИсходныеДанные.A2"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ИсходныеДанные.D2"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ИсходныеДанные.A3" style:family="table-cell">
      <style:table-cell-properties style:vertical-align="middle" fo:padding="0.097cm" fo:border-left="0.002cm solid #000000" fo:border-right="none" fo:border-top="none" fo:border-bottom="0.002cm solid #000000"/>
    </style:style>
    <style:style style:name="ИсходныеДанные.D3" style:family="table-cell">
      <style:table-cell-properties style:vertical-align="middle" fo:padding="0.097cm" fo:border-left="0.002cm solid #000000" fo:border-right="0.002cm solid #000000" fo:border-top="none" fo:border-bottom="0.002cm solid #000000"/>
    </style:style>
    <style:style style:name="ИсходныеДанные.B4" style:family="table-cell">
      <style:table-cell-properties style:vertical-align="middle" fo:background-color="transparent" fo:padding="0.097cm" fo:border="0.002cm solid #000000" style:writing-mode="page">
        <style:background-image/>
      </style:table-cell-properties>
    </style:style>
    <style:style style:name="Таблица1" style:family="table" style:master-page-name="">
      <style:table-properties style:width="15.542cm" style:page-number="0" fo:break-before="auto" fo:break-after="auto" table:align="left" fo:background-color="transparent" fo:keep-with-next="auto" style:may-break-between-rows="false" style:writing-mode="lr-tb">
        <style:background-image/>
      </style:table-properties>
    </style:style>
    <style:style style:name="Таблица1.A" style:family="table-column">
      <style:table-column-properties style:column-width="3.528cm"/>
    </style:style>
    <style:style style:name="Таблица1.B" style:family="table-column">
      <style:table-column-properties style:column-width="1.411cm"/>
    </style:style>
    <style:style style:name="Таблица1.C" style:family="table-column">
      <style:table-column-properties style:column-width="1.693cm"/>
    </style:style>
    <style:style style:name="Таблица1.D" style:family="table-column">
      <style:table-column-properties style:column-width="2.157cm"/>
    </style:style>
    <style:style style:name="Таблица1.E" style:family="table-column">
      <style:table-column-properties style:column-width="3.468cm"/>
    </style:style>
    <style:style style:name="Таблица1.F" style:family="table-column">
      <style:table-column-properties style:column-width="1.672cm"/>
    </style:style>
    <style:style style:name="Таблица1.G" style:family="table-column">
      <style:table-column-properties style:column-width="1.612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B1" style:family="table-cell">
      <style:table-cell-properties style:vertical-align="middle" fo:padding="0cm" fo:border-left="0.002cm solid #000000" fo:border-right="none" fo:border-top="0.002cm solid #000000" fo:border-bottom="0.002cm solid #000000"/>
    </style:style>
    <style:style style:name="Таблица1.G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cm" fo:border-left="0.002cm solid #000000" fo:border-right="none" fo:border-top="none" fo:border-bottom="0.002cm solid #000000"/>
    </style:style>
    <style:style style:name="Таблица1.G2" style:family="table-cell">
      <style:table-cell-properties style:vertical-align="middle" fo:padding="0.097cm" fo:border-left="0.002cm solid #000000" fo:border-right="0.002cm solid #000000" fo:border-top="none" fo:border-bottom="0.002cm solid #000000"/>
    </style:style>
    <style:style style:name="Таблица1.5" style:family="table-row">
      <style:table-row-properties fo:background-color="transparent" style:keep-together="true" fo:keep-together="auto">
        <style:background-image/>
      </style:table-row-properties>
    </style:style>
    <style:style style:name="Таблица1.A5" style:family="table-cell">
      <style:table-cell-properties style:vertical-align="middle" fo:padding-left="0.101cm" fo:padding-right="0cm" fo:padding-top="0.101cm" fo:padding-bottom="0.101cm" fo:border-left="0.002cm solid #000000" fo:border-right="none" fo:border-top="none" fo:border-bottom="0.002cm solid #000000"/>
    </style:style>
    <style:style style:name="Таблица1.E5"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Txt"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ru" fo:country="RU"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GOST type B" fo:font-size="16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text-properties fo:font-weight="bold" style:font-weight-asian="bold" style:font-weight-complex="bold"/>
    </style:style>
    <style:style style:name="P10" style:family="paragraph">
      <style:text-properties fo:font-size="10pt" fo:font-weight="bold" style:font-size-asian="10pt" style:font-weight-asian="bold" style:font-size-complex="10pt" style:font-weight-complex="bold"/>
    </style:style>
    <style:style style:name="P11" style:family="paragraph">
      <style:paragraph-properties fo:margin-left="0cm" fo:margin-right="0cm" fo:margin-top="0cm" fo:margin-bottom="0cm" fo:line-height="100%" fo:text-indent="0cm"/>
      <style:text-properties style:use-window-font-color="true" style:text-outline="false" style:text-line-through-style="none" style:font-name="Times New Roman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13" style:family="paragraph" style:parent-style-name="Footer">
      <style:paragraph-properties fo:text-align="end" style:justify-single-word="false"/>
    </style:style>
    <style:style style:name="P14" style:family="paragraph" style:parent-style-name="Footer">
      <style:paragraph-properties fo:text-align="center" style:justify-single-word="false"/>
    </style:style>
    <style:style style:name="P15" style:family="paragraph" style:parent-style-name="Footer">
      <style:paragraph-properties fo:margin-left="0cm" fo:margin-right="0.635cm" fo:text-align="end" style:justify-single-word="false" fo:text-indent="1.251cm" style:auto-text-indent="false"/>
      <style:text-properties fo:font-size="12pt" style:font-size-asian="12pt" style:font-size-complex="14.5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P18"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font-size="11pt" fo:font-weight="bold" style:font-size-asian="11pt" style:font-weight-asian="bold"/>
    </style:style>
    <style:style style:name="P20" style:family="paragraph" style:parent-style-name="Standard">
      <style:paragraph-properties fo:margin-left="0cm" fo:margin-right="0cm" fo:text-align="center" style:justify-single-word="false" fo:text-indent="0cm" style:auto-text-indent="false"/>
      <style:text-properties style:text-position="0% 100%" fo:font-size="12pt" fo:font-style="normal" fo:font-weight="normal" style:font-size-asian="12pt" style:font-style-asian="normal" style:font-weight-asian="normal" style:font-weight-complex="normal" text:display="true"/>
    </style:style>
    <style:style style:name="P21" style:family="paragraph" style:parent-style-name="Standard">
      <style:paragraph-properties fo:margin-left="0cm" fo:margin-right="0cm" fo:text-indent="0cm" style:auto-text-indent="false"/>
      <style:text-properties style:font-name="Times New Roman" fo:font-size="12pt" style:font-size-asian="12pt" style:font-size-complex="12pt" text:display="true"/>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language="ru" fo:country="RU" fo:hyphenate="false" fo:hyphenation-remain-char-count="2" fo:hyphenation-push-char-count="2"/>
    </style:style>
    <style:style style:name="P23" style:family="paragraph" style:parent-style-name="Standard">
      <style:paragraph-properties fo:margin-left="0.005cm" fo:margin-right="0.005cm" fo:text-align="center" style:justify-single-word="false" fo:text-indent="0cm" style:auto-text-indent="false"/>
      <style:text-properties fo:font-weight="bold" style:font-weight-asian="bold" style:font-weight-complex="bold"/>
    </style:style>
    <style:style style:name="P24" style:family="paragraph" style:parent-style-name="Standard">
      <style:text-properties style:font-name="Times New Roman" fo:font-size="12pt" style:font-size-asian="12pt" style:font-size-complex="12pt" text:display="true"/>
    </style:style>
    <style:style style:name="P25" style:family="paragraph" style:parent-style-name="Standard">
      <style:text-properties style:font-name="Times New Roman" fo:font-size="12pt" fo:language="ru" fo:country="RU" style:font-name-asian="Times New Roman Cyr" style:font-size-asian="12pt" style:font-name-complex="Times New Roman Cyr" style:font-size-complex="12pt" text:display="true"/>
    </style:style>
    <style:style style:name="P26" style:family="paragraph" style:parent-style-name="Standard">
      <style:text-properties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P27" style:family="paragraph" style:parent-style-name="Standard">
      <style:paragraph-properties fo:text-align="justify" fo:text-align-last="justify" style:justify-single-word="false"/>
      <style:text-properties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P28" style:family="paragraph" style:parent-style-name="Standard">
      <style:text-properties style:font-name="Times New Roman" fo:font-size="12pt" fo:language="ru" fo:country="RU" style:font-size-asian="12pt" style:font-size-complex="12pt" text:display="true"/>
    </style:style>
    <style:style style:name="P29" style:family="paragraph" style:parent-style-name="Standard">
      <style:paragraph-properties>
        <style:tab-stops>
          <style:tab-stop style:position="16.999cm" style:type="right"/>
        </style:tab-stops>
      </style:paragraph-properties>
      <style:text-properties style:font-name="Times New Roman" fo:font-size="12pt" fo:language="ru" fo:country="RU" style:font-size-asian="12pt"/>
    </style:style>
    <style:style style:name="P30" style:family="paragraph" style:parent-style-name="Standard">
      <style:text-properties style:font-name="Times New Roman" fo:font-size="12pt" fo:language="en" fo:country="US" style:font-size-asian="12pt" style:font-size-complex="12pt" text:display="true"/>
    </style:style>
    <style:style style:name="P31" style:family="paragraph" style:parent-style-name="Standard">
      <style:paragraph-properties>
        <style:tab-stops>
          <style:tab-stop style:position="17.177cm" style:type="right"/>
        </style:tab-stops>
      </style:paragraph-properties>
      <style:text-properties style:font-name="Times New Roman" fo:font-size="12pt" fo:language="en" fo:country="US" style:font-size-asian="12pt" style:font-size-complex="12pt" text:display="true"/>
    </style:style>
    <style:style style:name="P32" style:family="paragraph" style:parent-style-name="Standard">
      <style:paragraph-properties>
        <style:tab-stops>
          <style:tab-stop style:position="16.999cm" style:type="right"/>
        </style:tab-stops>
      </style:paragraph-properties>
      <style:text-properties style:font-name="Times New Roman" fo:font-size="12pt" fo:language="en" fo:country="US" style:font-size-asian="12pt" style:font-size-complex="12pt" text:display="true"/>
    </style:style>
    <style:style style:name="P33" style:family="paragraph" style:parent-style-name="Standard">
      <style:paragraph-properties>
        <style:tab-stops>
          <style:tab-stop style:position="16.999cm" style:type="right"/>
        </style:tab-stops>
      </style:paragraph-properties>
      <style:text-properties style:font-name="Times New Roman" fo:language="ru" fo:country="RU"/>
    </style:style>
    <style:style style:name="P34" style:family="paragraph" style:parent-style-name="Standard">
      <style:text-properties style:font-name="Times New Roman" fo:font-size="11.5pt" fo:language="ru" fo:country="RU" style:font-name-asian="Times New Roman Cyr" style:font-size-asian="11.5pt" style:font-name-complex="Times New Roman Cyr" style:font-size-complex="11.5pt" text:display="true"/>
    </style:style>
    <style:style style:name="P35" style:family="paragraph" style:parent-style-name="Standard">
      <style:paragraph-properties>
        <style:tab-stops>
          <style:tab-stop style:position="17.177cm" style:type="right"/>
        </style:tab-stops>
      </style:paragraph-properties>
      <style:text-properties style:text-position="0% 100%" style:font-name="Times New Roman" fo:font-size="12pt" fo:language="en" fo:country="US" style:font-size-asian="12pt" style:font-size-complex="12pt" text:display="true"/>
    </style:style>
    <style:style style:name="P36" style:family="paragraph" style:parent-style-name="Standard">
      <style:paragraph-properties>
        <style:tab-stops>
          <style:tab-stop style:position="16.999cm" style:type="right"/>
        </style:tab-stops>
      </style:paragraph-properties>
      <style:text-properties style:text-position="0% 100%" style:font-name="Times New Roman" fo:font-size="12pt" fo:language="en" fo:country="US" fo:font-style="normal" style:font-name-asian="Times New Roman Cyr" style:font-size-asian="12pt" style:font-style-asian="normal" style:font-name-complex="Times New Roman Cyr" style:font-size-complex="12pt" style:font-style-complex="normal" text:display="true"/>
    </style:style>
    <style:style style:name="P37" style:family="paragraph" style:parent-style-name="Standard">
      <style:text-properties style:text-position="0% 100%"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P38" style:family="paragraph" style:parent-style-name="Standard">
      <style:text-properties style:text-position="0% 100%" style:font-name="Times New Roman" fo:font-size="12pt" fo:font-style="normal" style:font-name-asian="Times New Roman Cyr" style:font-size-asian="12pt" style:font-style-asian="normal" style:font-name-complex="Times New Roman Cyr" style:font-size-complex="12pt" style:font-style-complex="normal" text:display="true"/>
    </style:style>
    <style:style style:name="P39" style:family="paragraph" style:parent-style-name="Standard">
      <style:paragraph-properties>
        <style:tab-stops>
          <style:tab-stop style:position="16.999cm" style:type="right"/>
        </style:tab-stops>
      </style:paragraph-properties>
      <style:text-properties style:text-position="0% 100%" style:font-name="Times New Roman" fo:font-size="10pt" fo:language="ru" fo:country="RU" fo:font-style="normal" fo:font-weight="bold" style:font-name-asian="Times New Roman Cyr" style:font-size-asian="10pt" style:font-style-asian="normal" style:font-weight-asian="bold" style:font-name-complex="Times New Roman Cyr" style:font-size-complex="10pt" style:font-style-complex="normal" style:font-weight-complex="bold" text:display="true"/>
    </style:style>
    <style:style style:name="P40" style:family="paragraph" style:parent-style-name="Standard">
      <style:paragraph-properties>
        <style:tab-stops>
          <style:tab-stop style:position="16.999cm" style:type="right"/>
        </style:tab-stops>
      </style:paragraph-properties>
      <style:text-properties style:text-position="0% 100%" style:font-name="Times New Roman" fo:language="en" fo:country="US" fo:font-style="normal" style:font-name-asian="Times New Roman Cyr" style:font-style-asian="normal" style:font-name-complex="Times New Roman Cyr" style:font-size-complex="12pt" style:font-style-complex="normal" text:display="true"/>
    </style:style>
    <style:style style:name="P41" style:family="paragraph" style:parent-style-name="Standard">
      <style:text-properties style:text-position="0% 100%" style:font-name="Times New Roman" fo:language="en" fo:country="US" fo:font-style="normal" style:font-name-asian="Times New Roman" style:font-style-asian="normal" style:font-name-complex="Times New Roman" style:font-style-complex="normal"/>
    </style:style>
    <style:style style:name="P42" style:family="paragraph" style:parent-style-name="Standard">
      <style:paragraph-properties>
        <style:tab-stops>
          <style:tab-stop style:position="16.766cm" style:type="right"/>
        </style:tab-stops>
      </style:paragraph-properties>
      <style:text-properties style:text-position="0% 100%" style:font-name="Times New Roman" fo:language="en" fo:country="US" fo:font-style="normal" style:font-name-asian="Times New Roman" style:font-style-asian="normal" style:font-name-complex="Times New Roman" style:font-style-complex="normal"/>
    </style:style>
    <style:style style:name="P43" style:family="paragraph" style:parent-style-name="Standard">
      <style:text-properties style:text-position="0% 100%" style:font-name="Times New Roman" fo:language="ru" fo:country="RU" fo:font-style="normal" style:font-name-asian="Times New Roman" style:font-style-asian="normal" style:font-name-complex="Times New Roman" style:font-style-complex="normal"/>
    </style:style>
    <style:style style:name="P44" style:family="paragraph" style:parent-style-name="Standard">
      <style:paragraph-properties>
        <style:tab-stops>
          <style:tab-stop style:position="16.766cm" style:type="right"/>
        </style:tab-stops>
      </style:paragraph-properties>
      <style:text-properties style:text-position="0% 100%" style:font-name="Times New Roman" fo:language="ru" fo:country="RU" fo:font-style="normal" style:font-name-asian="Times New Roman" style:font-style-asian="normal" style:font-name-complex="Times New Roman" style:font-style-complex="normal"/>
    </style:style>
    <style:style style:name="P45" style:family="paragraph" style:parent-style-name="Standard">
      <style:paragraph-properties>
        <style:tab-stops>
          <style:tab-stop style:position="11.483cm"/>
        </style:tab-stops>
      </style:paragraph-properties>
      <style:text-properties style:text-position="0% 100%" style:font-name="Times New Roman" fo:language="ru" fo:country="RU" fo:font-style="normal" style:font-name-asian="Times New Roman" style:font-style-asian="normal" style:font-name-complex="Times New Roman" style:font-style-complex="normal"/>
    </style:style>
    <style:style style:name="P46" style:family="paragraph" style:parent-style-name="Standard">
      <style:paragraph-properties>
        <style:tab-stops>
          <style:tab-stop style:position="16.999cm" style:type="right"/>
        </style:tab-stops>
      </style:paragraph-properties>
      <style:text-properties style:text-position="0% 100%" fo:font-style="normal" style:font-name-asian="Times New Roman Cyr" style:font-style-asian="normal" style:font-name-complex="Times New Roman Cyr" style:font-size-complex="12pt" style:font-style-complex="normal" text:display="true"/>
    </style:style>
    <style:style style:name="P47" style:family="paragraph" style:parent-style-name="Standard">
      <style:paragraph-properties>
        <style:tab-stops>
          <style:tab-stop style:position="16.999cm" style:type="right"/>
        </style:tab-stops>
      </style:paragraph-properties>
      <style:text-properties style:text-position="0% 100%" fo:language="ru" fo:country="RU" fo:font-style="normal" style:font-name-asian="Times New Roman Cyr" style:font-style-asian="normal" style:font-name-complex="Times New Roman Cyr" style:font-size-complex="12pt" style:font-style-complex="normal" text:display="true"/>
    </style:style>
    <style:style style:name="P48" style:family="paragraph" style:parent-style-name="Standard">
      <style:text-properties style:text-position="0% 100%" fo:language="ru" fo:country="RU" fo:font-style="normal" style:font-style-asian="normal" style:font-style-complex="normal"/>
    </style:style>
    <style:style style:name="P49" style:family="paragraph" style:parent-style-name="Standard">
      <style:paragraph-properties>
        <style:tab-stops>
          <style:tab-stop style:position="16.766cm" style:type="right"/>
        </style:tab-stops>
      </style:paragraph-properties>
      <style:text-properties style:text-position="0% 100%" fo:language="ru" fo:country="RU" fo:font-style="normal" style:font-style-asian="normal" style:font-style-complex="normal"/>
    </style:style>
    <style:style style:name="P50" style:family="paragraph" style:parent-style-name="Standard">
      <style:paragraph-properties>
        <style:tab-stops>
          <style:tab-stop style:position="16.999cm" style:type="right"/>
        </style:tab-stops>
      </style:paragraph-properties>
      <style:text-properties style:text-position="0% 100%" fo:font-size="10pt" fo:font-style="normal" fo:font-weight="bold" style:font-name-asian="Times New Roman Cyr" style:font-size-asian="10pt" style:font-style-asian="normal" style:font-weight-asian="bold" style:font-name-complex="Times New Roman Cyr" style:font-style-complex="normal" style:font-weight-complex="bold" text:display="true"/>
    </style:style>
    <style:style style:name="P51" style:family="paragraph" style:parent-style-name="Standard">
      <style:paragraph-properties>
        <style:tab-stops>
          <style:tab-stop style:position="17.177cm" style:type="right"/>
        </style:tab-stops>
      </style:paragraph-properties>
    </style:style>
    <style:style style:name="P52" style:family="paragraph" style:parent-style-name="Standard">
      <style:paragraph-properties>
        <style:tab-stops>
          <style:tab-stop style:position="16.999cm" style:type="right"/>
        </style:tab-stops>
      </style:paragraph-properties>
    </style:style>
    <style:style style:name="P53" style:family="paragraph" style:parent-style-name="Standard">
      <style:text-properties fo:language="en" fo:country="US"/>
    </style:style>
    <style:style style:name="P54" style:family="paragraph" style:parent-style-name="Standard">
      <style:paragraph-properties>
        <style:tab-stops>
          <style:tab-stop style:position="16.999cm" style:type="right"/>
        </style:tab-stops>
      </style:paragraph-properties>
      <style:text-properties fo:language="en" fo:country="US"/>
    </style:style>
    <style:style style:name="P55" style:family="paragraph" style:parent-style-name="Standard">
      <style:paragraph-properties>
        <style:tab-stops>
          <style:tab-stop style:position="16.766cm" style:type="right"/>
        </style:tab-stops>
      </style:paragraph-properties>
      <style:text-properties fo:language="en" fo:country="US"/>
    </style:style>
    <style:style style:name="P56" style:family="paragraph" style:parent-style-name="Standard">
      <style:paragraph-properties>
        <style:tab-stops>
          <style:tab-stop style:position="9.737cm"/>
        </style:tab-stops>
      </style:paragraph-properties>
      <style:text-properties fo:language="en" fo:country="US"/>
    </style:style>
    <style:style style:name="P57" style:family="paragraph" style:parent-style-name="Standard">
      <style:paragraph-properties>
        <style:tab-stops>
          <style:tab-stop style:position="11.483cm"/>
        </style:tab-stops>
      </style:paragraph-properties>
      <style:text-properties fo:language="en" fo:country="US"/>
    </style:style>
    <style:style style:name="P58" style:family="paragraph" style:parent-style-name="Standard">
      <style:text-properties fo:language="ru" fo:country="RU"/>
    </style:style>
    <style:style style:name="P59" style:family="paragraph" style:parent-style-name="Standard">
      <style:paragraph-properties>
        <style:tab-stops>
          <style:tab-stop style:position="16.766cm" style:type="right"/>
        </style:tab-stops>
      </style:paragraph-properties>
      <style:text-properties fo:language="ru" fo:country="RU"/>
    </style:style>
    <style:style style:name="P60" style:family="paragraph" style:parent-style-name="Standard">
      <style:paragraph-properties>
        <style:tab-stops>
          <style:tab-stop style:position="16.766cm" style:type="right"/>
        </style:tab-stops>
      </style:paragraph-properties>
    </style:style>
    <style:style style:name="P61" style:family="paragraph" style:parent-style-name="Standard">
      <style:paragraph-properties fo:text-align="justify" style:justify-single-word="false">
        <style:tab-stops>
          <style:tab-stop style:position="16.999cm" style:type="right"/>
        </style:tab-stops>
      </style:paragraph-properties>
    </style:style>
    <style:style style:name="P62" style:family="paragraph" style:parent-style-name="Standard">
      <style:paragraph-properties fo:margin-left="0.995cm" fo:margin-right="0cm" fo:margin-top="1cm" fo:margin-bottom="0cm" fo:text-indent="-0.021cm" style:auto-text-indent="false">
        <style:tab-stops>
          <style:tab-stop style:position="15.981cm" style:type="right"/>
        </style:tab-stops>
      </style:paragraph-properties>
      <style:text-properties text:display="true"/>
    </style:style>
    <style:style style:name="P63" style:family="paragraph" style:parent-style-name="Standard">
      <style:paragraph-properties fo:margin-left="0.995cm" fo:margin-right="0cm" fo:margin-top="1cm" fo:margin-bottom="0cm" fo:text-indent="-0.021cm" style:auto-text-indent="false">
        <style:tab-stops>
          <style:tab-stop style:position="15.981cm" style:type="right"/>
        </style:tab-stops>
      </style:paragraph-properties>
      <style:text-properties fo:font-weight="normal" style:font-weight-asian="normal" style:font-weight-complex="normal" text:display="true"/>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paragraph-properties fo:text-align="start" style:justify-single-word="false"/>
      <style:text-properties fo:font-weight="bold" style:font-weight-asian="bold" style:font-weight-complex="bold"/>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text-properties fo:font-style="italic" style:font-style-asian="italic" style:font-style-complex="italic"/>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center" style:justify-single-word="false"/>
      <style:text-properties fo:language="en" fo:country="US"/>
    </style:style>
    <style:style style:name="P70" style:family="paragraph" style:parent-style-name="Table_20_Contents">
      <style:paragraph-properties fo:text-align="center" style:justify-single-word="false"/>
      <style:text-properties fo:language="en" fo:country="US" fo:font-style="italic" style:font-style-asian="italic" style:font-style-complex="italic"/>
    </style:style>
    <style:style style:name="P71" style:family="paragraph" style:parent-style-name="Table_20_Contents">
      <style:paragraph-properties fo:text-align="start" style:justify-single-word="false"/>
      <style:text-properties fo:language="ru" fo:country="RU"/>
    </style:style>
    <style:style style:name="P72" style:family="paragraph" style:parent-style-name="Table_20_Contents">
      <style:paragraph-properties fo:text-align="center" style:justify-single-word="false"/>
      <style:text-properties fo:language="ru" fo:country="RU"/>
    </style:style>
    <style:style style:name="P73" style:family="paragraph" style:parent-style-name="Table_20_Contents">
      <style:paragraph-properties fo:text-align="start" style:justify-single-word="false"/>
      <style:text-properties fo:language="ru" fo:country="RU" style:language-asian="zxx" style:country-asian="none" style:language-complex="ar" style:country-complex="SA"/>
    </style:style>
    <style:style style:name="P74" style:family="paragraph" style:parent-style-name="Table_20_Contents">
      <style:paragraph-properties fo:text-align="center" style:justify-single-word="false"/>
      <style:text-properties style:text-position="0% 100%" fo:language="ru" fo:country="RU" fo:font-style="normal" style:font-name-asian="Times New Roman Cyr" style:font-style-asian="normal" style:font-name-complex="Times New Roman Cyr" style:font-style-complex="normal"/>
    </style:style>
    <style:style style:name="P75"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6"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text-position="0% 100%" fo:font-size="12pt" fo:language="ru" fo:country="R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77"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text-position="0% 100%" style:font-name="Times New Roman" fo:font-size="12pt" fo:language="ru" fo:country="R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text:display="true" fo:hyphenate="false" fo:hyphenation-remain-char-count="2" fo:hyphenation-push-char-count="2"/>
    </style:style>
    <style:style style:name="P7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6.999cm" style:type="right"/>
        </style:tab-stops>
      </style:paragraph-properties>
      <style:text-properties style:text-position="0% 100%" style:font-name="Times New Roman" fo:language="ru" fo:country="RU" fo:font-style="normal" style:font-name-asian="Times New Roman Cyr" style:font-style-asian="normal" style:font-name-complex="Times New Roman Cyr" style:font-size-complex="12pt" style:font-style-complex="normal" text:display="true" fo:hyphenate="false" fo:hyphenation-remain-char-count="2" fo:hyphenation-push-char-count="2"/>
    </style:style>
    <style:style style:name="P7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text-position="0% 100%"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fo:hyphenate="false" fo:hyphenation-remain-char-count="2" fo:hyphenation-push-char-count="2"/>
    </style:style>
    <style:style style:name="P80" style:family="paragraph" style:parent-style-name="Standard">
      <style:paragraph-properties fo:text-align="justify" fo:text-align-last="justify" style:justify-single-word="false" fo:orphans="2" fo:widows="2" fo:hyphenation-ladder-count="no-limit" style:text-autospace="ideograph-alpha" style:punctuation-wrap="hanging" style:line-break="strict" style:writing-mode="lr-tb"/>
      <style:text-properties style:text-position="0% 100%"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fo:hyphenate="false" fo:hyphenation-remain-char-count="2" fo:hyphenation-push-char-count="2"/>
    </style:style>
    <style:style style:name="P8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language="ru" fo:country="RU" fo:hyphenate="false" fo:hyphenation-remain-char-count="2" fo:hyphenation-push-char-count="2"/>
    </style:style>
    <style:style style:name="P83" style:family="paragraph" style:parent-style-name="Table_20_Contents">
      <style:paragraph-properties fo:margin-left="0.009cm" fo:margin-right="-0.012cm" fo:text-align="start" style:justify-single-word="false" fo:text-indent="1.164cm" style:auto-text-indent="false"/>
    </style:style>
    <style:style style:name="P84" style:family="paragraph" style:parent-style-name="Table_20_Contents">
      <style:paragraph-properties fo:margin-left="0.009cm" fo:margin-right="-0.012cm" fo:text-align="start" style:justify-single-word="false" fo:text-indent="1.164cm" style:auto-text-indent="false"/>
      <style:text-properties style:font-name="Times New Roman" style:font-name-asian="Times New Roman" style:font-name-complex="Times New Roman"/>
    </style:style>
    <style:style style:name="P85" style:family="paragraph" style:parent-style-name="Table_20_Contents">
      <style:paragraph-properties fo:margin-left="-0.076cm" fo:margin-right="-0.088cm" fo:text-align="center" style:justify-single-word="false" fo:text-indent="0cm" style:auto-text-indent="false"/>
    </style:style>
    <style:style style:name="P86" style:family="paragraph" style:parent-style-name="Table_20_Contents">
      <style:paragraph-properties fo:margin-left="-0.076cm" fo:margin-right="-0.088cm" fo:text-align="center" style:justify-single-word="false" fo:text-indent="0cm" style:auto-text-indent="false"/>
      <style:text-properties style:font-name="Times New Roman" fo:language="ru" fo:country="RU" style:font-name-asian="Times New Roman" style:font-name-complex="Times New Roman"/>
    </style:style>
    <style:style style:name="P87" style:family="paragraph" style:parent-style-name="Table_20_Contents">
      <style:paragraph-properties fo:margin-top="0.101cm" fo:margin-bottom="0.101cm" fo:text-align="center" style:justify-single-word="false"/>
    </style:style>
    <style:style style:name="P88" style:family="paragraph" style:parent-style-name="Footnote">
      <style:text-properties fo:font-size="8pt" style:font-size-asian="8pt" style:font-size-complex="8pt"/>
    </style:style>
    <style:style style:name="P89" style:family="paragraph" style:parent-style-name="Standard" style:master-page-name="">
      <style:paragraph-properties style:page-number="auto" fo:keep-with-next="always"/>
      <style:text-properties style:text-position="0% 100%" fo:language="ru" fo:country="RU" fo:font-style="normal" style:font-style-asian="normal" style:font-style-complex="normal"/>
    </style:style>
    <style:style style:name="P90" style:family="paragraph" style:parent-style-name="Contents_20_1">
      <style:paragraph-properties>
        <style:tab-stops>
          <style:tab-stop style:position="16.499cm" style:type="right" style:leader-style="dotted" style:leader-text="."/>
        </style:tab-stops>
      </style:paragraph-properties>
    </style:style>
    <style:style style:name="P91" style:family="paragraph" style:parent-style-name="Contents_20_2">
      <style:paragraph-properties>
        <style:tab-stops>
          <style:tab-stop style:position="16.101cm" style:type="right" style:leader-style="dotted" style:leader-text="."/>
        </style:tab-stops>
      </style:paragraph-properties>
    </style:style>
    <style:style style:name="P92" style:family="paragraph" style:parent-style-name="Standard">
      <style:text-properties style:text-position="0% 100%" style:font-name="Times New Roman" fo:language="ru" fo:country="RU" style:font-name-asian="Times New Roman" style:font-name-complex="Times New Roman"/>
    </style:style>
    <style:style style:name="P93" style:family="paragraph" style:parent-style-name="Standard">
      <style:text-properties style:text-position="0% 100%" style:font-name="Times New Roman" fo:language="ru" fo:country="RU" fo:font-style="normal" style:font-name-asian="Times New Roman" style:font-style-asian="normal" style:font-name-complex="Times New Roman" style:font-style-complex="normal"/>
    </style:style>
    <style:style style:name="P94" style:family="paragraph" style:parent-style-name="Standard">
      <style:paragraph-properties>
        <style:tab-stops>
          <style:tab-stop style:position="10.313cm"/>
        </style:tab-stops>
      </style:paragraph-properties>
      <style:text-properties style:text-position="0% 100%" style:font-name="Times New Roman" fo:language="ru" fo:country="RU" fo:font-style="normal" style:font-name-asian="Times New Roman" style:font-style-asian="normal" style:font-name-complex="Times New Roman" style:font-style-complex="normal"/>
    </style:style>
    <style:style style:name="P95" style:family="paragraph" style:parent-style-name="Standard" style:list-style-name="L4">
      <style:paragraph-properties fo:text-align="start" style:justify-single-word="false"/>
      <style:text-properties style:text-position="0% 100%" style:font-name="Times New Roman"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text:display="true"/>
    </style:style>
    <style:style style:name="P96" style:family="paragraph" style:parent-style-name="Standard" style:list-style-name="L4">
      <style:paragraph-properties fo:text-align="start" style:justify-single-word="false"/>
      <style:text-properties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P97" style:family="paragraph" style:parent-style-name="Standard">
      <style:text-properties fo:language="en" fo:country="US"/>
    </style:style>
    <style:style style:name="P98" style:family="paragraph" style:parent-style-name="Standard">
      <style:paragraph-properties>
        <style:tab-stops>
          <style:tab-stop style:position="16.598cm"/>
        </style:tab-stops>
      </style:paragraph-properties>
      <style:text-properties fo:language="en" fo:country="US"/>
    </style:style>
    <style:style style:name="P99" style:family="paragraph" style:parent-style-name="Standard">
      <style:paragraph-properties fo:margin-left="0cm" fo:margin-right="0cm" fo:text-indent="0.635cm" style:auto-text-indent="false">
        <style:tab-stops>
          <style:tab-stop style:position="9.22cm"/>
        </style:tab-stops>
      </style:paragraph-properties>
    </style:style>
    <style:style style:name="P100" style:family="paragraph" style:parent-style-name="Standard" style:master-page-name="">
      <style:paragraph-properties fo:margin-left="0cm" fo:margin-right="0cm" fo:text-align="justify" fo:text-align-last="justify" style:justify-single-word="false" fo:text-indent="0.635cm" style:auto-text-indent="false" style:page-number="auto">
        <style:tab-stops>
          <style:tab-stop style:position="9.22cm"/>
        </style:tab-stops>
      </style:paragraph-properties>
      <style:text-properties style:text-position="0% 100%" style:font-name="Times New Roman" fo:language="ru" fo:country="RU" fo:font-style="normal" style:font-name-asian="Times New Roman" style:font-style-asian="normal" style:font-name-complex="Times New Roman" style:font-style-complex="normal"/>
    </style:style>
    <style:style style:name="P101" style:family="paragraph" style:parent-style-name="Heading_20_2">
      <style:text-properties fo:language="ru" fo:country="RU" style:font-name-asian="Times New Roman Cyr" style:font-name-complex="Times New Roman Cyr"/>
    </style:style>
    <style:style style:name="P102" style:family="paragraph" style:parent-style-name="Heading_20_2">
      <style:text-properties fo:language="ru" fo:country="RU" fo:font-style="normal" style:font-name-asian="Times New Roman Cyr" style:font-style-asian="normal" style:font-name-complex="Times New Roman Cyr" style:font-style-complex="normal"/>
    </style:style>
    <style:style style:name="P103" style:family="paragraph" style:parent-style-name="Heading_20_2">
      <style:text-properties text:display="true"/>
    </style:style>
    <style:style style:name="P104" style:family="paragraph" style:parent-style-name="Heading_20_2">
      <style:paragraph-properties fo:break-before="page"/>
      <style:text-properties text:display="true"/>
    </style:style>
    <style:style style:name="P105" style:family="paragraph" style:parent-style-name="Heading_20_2">
      <style:paragraph-properties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6" style:family="paragraph" style:parent-style-name="Heading_20_2">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7" style:family="paragraph" style:parent-style-name="Heading_20_3">
      <style:text-properties fo:language="ru" fo:country="RU" fo:font-style="normal" style:font-name-asian="Times New Roman Cyr" style:font-style-asian="normal" style:font-name-complex="Times New Roman Cyr" style:font-style-complex="normal"/>
    </style:style>
    <style:style style:name="P108" style:family="paragraph" style:parent-style-name="Heading_20_3">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language="en" fo:country="US" fo:font-style="normal" style:font-name-asian="Times New Roman Cyr" style:language-asian="zxx" style:country-asian="none" style:font-style-asian="normal" style:font-name-complex="Times New Roman Cyr" style:language-complex="ar" style:country-complex="SA" style:font-style-complex="normal" fo:hyphenate="false" fo:hyphenation-remain-char-count="2" fo:hyphenation-push-char-count="2"/>
    </style:style>
    <style:style style:name="P109" style:family="paragraph" style:parent-style-name="Heading_20_3">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0" style:family="paragraph" style:parent-style-name="Heading_20_1">
      <style:text-properties text:display="true"/>
    </style:style>
    <style:style style:name="P111" style:family="paragraph" style:parent-style-name="Contents_20_Heading" style:master-page-name="Standard">
      <style:paragraph-properties style:page-number="auto"/>
    </style:style>
    <style:style style:name="P112" style:family="paragraph" style:parent-style-name="Table_20_Heading">
      <style:paragraph-properties fo:margin-top="0cm" fo:margin-bottom="0cm"/>
      <style:text-properties fo:language="ru" fo:country="RU" fo:font-style="normal" style:font-name-asian="Times New Roman Cyr" style:font-style-asian="normal" style:font-name-complex="Times New Roman Cyr" style:font-style-complex="normal"/>
    </style:style>
    <style:style style:name="P113" style:family="paragraph" style:parent-style-name="Table_20_Contents" style:list-style-name="L1">
      <style:paragraph-properties fo:text-align="start" style:justify-single-word="false"/>
    </style:style>
    <style:style style:name="P114" style:family="paragraph" style:parent-style-name="Table_20_Contents" style:list-style-name="L3">
      <style:paragraph-properties fo:text-align="start" style:justify-single-word="false"/>
    </style:style>
    <style:style style:name="P115" style:family="paragraph" style:parent-style-name="Table_20_Contents" style:list-style-name="L2">
      <style:paragraph-properties fo:text-align="start" style:justify-single-word="false"/>
      <style:text-properties style:text-position="0% 100%" fo:language="en" fo:country="US"/>
    </style:style>
    <style:style style:name="P116" style:family="paragraph" style:parent-style-name="Text_20_body" style:master-page-name="First_20_Page">
      <style:paragraph-properties fo:margin-left="0cm" fo:margin-right="0cm" fo:margin-top="4.001cm" fo:margin-bottom="1.21cm" fo:text-align="center" style:justify-single-word="false" fo:text-indent="0cm" style:auto-text-indent="false" style:page-number="auto"/>
      <style:text-properties text:display="true"/>
    </style:style>
    <style:style style:name="P11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18" style:family="paragraph">
      <style:paragraph-properties fo:margin-left="0cm" fo:margin-right="0cm" fo:margin-top="0cm" fo:margin-bottom="0cm" fo:line-height="100%" fo:text-indent="0cm"/>
      <style:text-properties style:use-window-font-color="true" style:text-outline="false" style:text-line-through-style="none" style:font-name="Txt"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1" style:family="text">
      <style:text-properties style:use-window-font-color="true" style:text-outline="false" style:text-line-through-styl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T2"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5" style:family="text">
      <style:text-properties style:use-window-font-color="true" style:text-outline="false" style:text-line-through-style="none" style:font-name="Txt"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6" style:family="text">
      <style:text-properties style:use-window-font-color="true" style:text-outline="false" style:text-line-through-style="none" style:font-name="Txt" fo:font-size="6pt" fo:font-style="normal" fo:text-shadow="none" style:text-underline-style="none" fo:font-weight="normal" style:letter-kerning="true" style:font-name-asian="Times New Roman2" style:font-size-asian="6pt" style:font-style-asian="normal" style:font-weight-asian="normal" style:font-name-complex="Times New Roman2" style:font-size-complex="6pt" style:font-style-complex="normal" style:font-weight-complex="normal" style:text-emphasize="none" style:font-relief="none"/>
    </style:style>
    <style:style style:name="T7" style:family="text">
      <style:text-properties fo:font-weight="bold" style:font-weight-asian="bold"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style:use-window-font-color="true" style:text-outline="false" style:text-line-through-style="none" style:font-name="Times New Roman2" fo:font-size="10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style>
    <style:style style:name="T10" style:family="text">
      <style:text-properties style:use-window-font-color="true" style:text-outline="false" style:text-line-through-style="none" style:text-position="-33% 58%" style:font-name="Times New Roman2"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 style:family="text">
      <style:text-properties style:use-window-font-color="true" style:text-position="0% 100%" style:font-name="Times New Roman" fo:font-size="12pt" fo:language="ru" fo:country="RU" fo:font-style="normal" style:font-name-asian="Times New Roman Cyr" style:font-size-asian="12pt" style:language-asian="zxx" style:country-asian="none" style:font-style-asian="normal" style:font-name-complex="Times New Roman Cyr" style:font-size-complex="12pt" style:language-complex="ar" style:country-complex="SA" style:font-style-complex="normal" text:display="true"/>
    </style:style>
    <style:style style:name="T12" style:family="text">
      <style:text-properties fo:font-weight="normal" style:font-weight-asian="normal" style:font-weight-complex="normal"/>
    </style:style>
    <style:style style:name="T13" style:family="text">
      <style:text-properties fo:language="ru" fo:country="RU"/>
    </style:style>
    <style:style style:name="T14" style:family="text">
      <style:text-properties fo:language="ru" fo:country="RU" style:font-name-asian="Times New Roman Cyr" style:font-name-complex="Times New Roman Cyr"/>
    </style:style>
    <style:style style:name="T15" style:family="text">
      <style:text-properties fo:language="ru" fo:country="RU" fo:font-style="italic" style:font-name-asian="Times New Roman Cyr" style:font-style-asian="italic" style:font-name-complex="Times New Roman Cyr" style:font-style-complex="italic"/>
    </style:style>
    <style:style style:name="T16" style:family="text">
      <style:text-properties fo:language="ru" fo:country="RU" fo:font-style="italic" style:font-style-asian="italic" style:font-style-complex="italic"/>
    </style:style>
    <style:style style:name="T17" style:family="text">
      <style:text-properties fo:language="ru" fo:country="RU" fo:font-style="normal" style:font-name-asian="Times New Roman Cyr" style:font-style-asian="normal" style:font-name-complex="Times New Roman Cyr" style:font-style-complex="normal"/>
    </style:style>
    <style:style style:name="T18" style:family="text">
      <style:text-properties fo:language="ru" fo:country="RU" fo:font-style="normal" style:font-name-asian="Times New Roman Cyr" style:font-style-asian="normal" style:font-name-complex="Times New Roman Cyr" style:font-size-complex="12pt" style:font-style-complex="normal" text:display="true"/>
    </style:style>
    <style:style style:name="T19" style:family="text">
      <style:text-properties fo:language="ru" fo:country="RU" fo:font-style="normal" style:font-style-asian="normal" style:font-style-complex="normal"/>
    </style:style>
    <style:style style:name="T20" style:family="text">
      <style:text-properties fo:language="zxx" fo:country="none" fo:font-style="normal" style:font-name-asian="Times New Roman Cyr" style:font-style-asian="normal" style:font-name-complex="Times New Roman Cyr" style:font-style-complex="normal"/>
    </style:style>
    <style:style style:name="T21" style:family="text">
      <style:text-properties fo:language="zxx" fo:country="none" style:font-name-asian="Times New Roman Cyr" style:font-name-complex="Times New Roman Cyr"/>
    </style:style>
    <style:style style:name="T22" style:family="text">
      <style:text-properties fo:language="en" fo:country="US"/>
    </style:style>
    <style:style style:name="T23" style:family="text">
      <style:text-properties fo:language="en" fo:country="US" style:font-name-asian="Times New Roman Cyr" style:font-name-complex="Times New Roman Cyr"/>
    </style:style>
    <style:style style:name="T24" style:family="text">
      <style:text-properties fo:language="en" fo:country="US" fo:font-style="normal" style:font-name-asian="Times New Roman Cyr" style:font-style-asian="normal" style:font-name-complex="Times New Roman Cyr" style:font-style-complex="normal"/>
    </style:style>
    <style:style style:name="T25" style:family="text">
      <style:text-properties fo:language="en" fo:country="US" fo:font-style="normal" style:font-style-asian="normal" style:font-style-complex="normal"/>
    </style:style>
    <style:style style:name="T26" style:family="text">
      <style:text-properties fo:language="en" fo:country="US" fo:font-style="italic" style:font-style-asian="italic" style:font-style-complex="italic"/>
    </style:style>
    <style:style style:name="T27" style:family="text">
      <style:text-properties style:font-name="Times New Roman"/>
    </style:style>
    <style:style style:name="T28" style:family="text">
      <style:text-properties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T29" style:family="text">
      <style:text-properties style:font-name="Times New Roman" fo:font-size="12pt" fo:language="ru" fo:country="RU" style:font-size-asian="12pt"/>
    </style:style>
    <style:style style:name="T30" style:family="text">
      <style:text-properties style:font-name="Times New Roman" fo:font-size="12pt" fo:language="en" fo:country="US" fo:font-style="normal" style:font-name-asian="Times New Roman Cyr" style:font-size-asian="12pt" style:font-style-asian="normal" style:font-name-complex="Times New Roman Cyr" style:font-size-complex="12pt" style:font-style-complex="normal" text:display="true"/>
    </style:style>
    <style:style style:name="T31" style:family="text">
      <style:text-properties style:font-name="Times New Roman" fo:font-size="12pt" fo:language="en" fo:country="US" style:font-size-asian="12pt"/>
    </style:style>
    <style:style style:name="T32" style:family="text">
      <style:text-properties style:font-name="Times New Roman" fo:font-size="12pt" style:font-size-asian="12pt"/>
    </style:style>
    <style:style style:name="T33" style:family="text">
      <style:text-properties style:font-name="Times New Roman" style:font-name-asian="Times New Roman" style:font-name-complex="Times New Roman"/>
    </style:style>
    <style:style style:name="T34" style:family="text">
      <style:text-properties style:font-name="Times New Roman" fo:language="ru" fo:country="RU"/>
    </style:style>
    <style:style style:name="T35" style:family="text">
      <style:text-properties style:font-name="Times New Roman" fo:language="ru" fo:country="RU" style:font-name-asian="Times New Roman" style:font-name-complex="Times New Roman"/>
    </style:style>
    <style:style style:name="T36" style:family="text">
      <style:text-properties style:font-name="Times New Roman" fo:language="en" fo:country="US"/>
    </style:style>
    <style:style style:name="T37" style:family="text">
      <style:text-properties style:font-name="Times New Roman" fo:font-style="italic" style:font-style-asian="italic" style:font-style-complex="italic"/>
    </style:style>
    <style:style style:name="T38" style:family="text">
      <style:text-properties style:text-position="0% 100%"/>
    </style:style>
    <style:style style:name="T39" style:family="text">
      <style:text-properties style:text-position="0% 100%" style:font-name="Times New Roman"/>
    </style:style>
    <style:style style:name="T40" style:family="text">
      <style:text-properties style:text-position="0% 100%" style:font-name="Times New Roman" fo:font-style="normal" style:font-name-asian="Times New Roman" style:font-style-asian="normal" style:font-name-complex="Times New Roman" style:font-style-complex="normal"/>
    </style:style>
    <style:style style:name="T41" style:family="text">
      <style:text-properties style:text-position="0% 100%" style:font-name="Times New Roman" fo:font-style="normal" style:font-name-asian="Times New Roman Cyr" style:font-style-asian="normal" style:font-name-complex="Times New Roman Cyr" style:font-style-complex="normal"/>
    </style:style>
    <style:style style:name="T42" style:family="text">
      <style:text-properties style:text-position="0% 100%" style:font-name="Times New Roman" style:font-name-asian="Times New Roman" style:font-name-complex="Times New Roman"/>
    </style:style>
    <style:style style:name="T43" style:family="text">
      <style:text-properties style:text-position="0% 100%" style:font-name="Times New Roman" fo:language="ru" fo:country="RU" fo:font-style="normal" style:font-name-asian="Times New Roman Cyr" style:font-style-asian="normal" style:font-name-complex="Times New Roman Cyr" style:font-style-complex="normal"/>
    </style:style>
    <style:style style:name="T44" style:family="text">
      <style:text-properties style:text-position="0% 100%" style:font-name="Times New Roman" fo:language="ru" fo:country="RU" fo:font-style="normal" style:font-name-asian="Times New Roman" style:font-style-asian="normal" style:font-name-complex="Times New Roman" style:font-style-complex="normal"/>
    </style:style>
    <style:style style:name="T45" style:family="text">
      <style:text-properties style:text-position="0% 100%" style:font-name="Times New Roman" fo:language="ru" fo:country="RU" fo:font-style="italic" style:font-name-asian="Times New Roman" style:font-style-asian="italic" style:font-name-complex="Times New Roman" style:font-style-complex="italic"/>
    </style:style>
    <style:style style:name="T46" style:family="text">
      <style:text-properties style:text-position="0% 100%" style:font-name="Times New Roman" fo:font-style="italic" style:font-name-asian="Times New Roman Cyr" style:font-style-asian="italic" style:font-name-complex="Times New Roman Cyr" style:font-style-complex="italic"/>
    </style:style>
    <style:style style:name="T47" style:family="text">
      <style:text-properties style:text-position="0% 100%" style:font-name="Times New Roman" fo:font-style="italic" style:font-name-asian="Times New Roman" style:font-style-asian="italic" style:font-name-complex="Times New Roman" style:font-style-complex="italic"/>
    </style:style>
    <style:style style:name="T48" style:family="text">
      <style:text-properties style:text-position="0% 100%" style:font-name="Times New Roman" fo:language="en" fo:country="US" fo:font-style="italic" style:font-name-asian="Times New Roman Cyr" style:font-style-asian="italic" style:font-name-complex="Times New Roman Cyr" style:font-style-complex="italic"/>
    </style:style>
    <style:style style:name="T49" style:family="text">
      <style:text-properties style:text-position="0% 100%" style:font-name="Times New Roman" fo:language="en" fo:country="US" fo:font-style="italic" style:font-name-asian="Times New Roman" style:font-style-asian="italic" style:font-name-complex="Times New Roman" style:font-style-complex="italic"/>
    </style:style>
    <style:style style:name="T50" style:family="text">
      <style:text-properties style:text-position="0% 100%" style:font-name="Times New Roman" fo:language="en" fo:country="US" fo:font-style="normal" style:font-name-asian="Times New Roman Cyr" style:font-style-asian="normal" style:font-name-complex="Times New Roman Cyr" style:font-style-complex="normal"/>
    </style:style>
    <style:style style:name="T51" style:family="text">
      <style:text-properties style:text-position="0% 100%" style:font-name="Times New Roman" fo:language="en" fo:country="US" fo:font-style="normal" style:font-name-asian="Times New Roman" style:font-style-asian="normal" style:font-name-complex="Times New Roman" style:font-style-complex="normal"/>
    </style:style>
    <style:style style:name="T52" style:family="text">
      <style:text-properties style:text-position="0% 100%" style:font-name="Times New Roman" fo:language="en" fo:country="US" style:font-name-asian="Times New Roman" style:font-name-complex="Times New Roman"/>
    </style:style>
    <style:style style:name="T53" style:family="text">
      <style:text-properties style:text-position="0% 100%" style:font-name="Times New Roman" fo:font-size="12pt" fo:language="en" fo:country="US" fo:font-style="italic" style:font-name-asian="Times New Roman Cyr" style:font-size-asian="12pt" style:font-style-asian="italic" style:font-name-complex="Times New Roman Cyr" style:font-size-complex="12pt" style:font-style-complex="italic" text:display="true"/>
    </style:style>
    <style:style style:name="T54" style:family="text">
      <style:text-properties style:text-position="0% 100%" style:font-name="Times New Roman" fo:font-size="12pt" fo:language="en" fo:country="US" fo:font-style="normal" style:font-name-asian="Times New Roman Cyr" style:font-size-asian="12pt" style:font-style-asian="normal" style:font-name-complex="Times New Roman Cyr" style:font-size-complex="12pt" style:font-style-complex="normal" text:display="true"/>
    </style:style>
    <style:style style:name="T55" style:family="text">
      <style:text-properties style:text-position="0% 100%"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T56" style:family="text">
      <style:text-properties style:text-position="0% 100%" style:font-name="Times New Roman" fo:font-size="12pt" fo:language="ru" fo:country="RU" fo:font-style="normal" style:font-name-asian="Times New Roman" style:font-size-asian="12pt" style:font-style-asian="normal" style:font-name-complex="Times New Roman" style:font-size-complex="12pt" style:font-style-complex="normal" text:display="true"/>
    </style:style>
    <style:style style:name="T57" style:family="text">
      <style:text-properties style:text-position="0% 100%" style:font-name="Times New Roman" fo:font-size="12pt" fo:font-style="normal" style:font-name-asian="Times New Roman Cyr" style:font-size-asian="12pt" style:font-style-asian="normal" style:font-name-complex="Times New Roman Cyr" style:font-size-complex="12pt" style:font-style-complex="normal" text:display="true"/>
    </style:style>
    <style:style style:name="T58" style:family="text">
      <style:text-properties style:text-position="0% 100%" fo:font-style="normal" style:font-name-asian="Times New Roman Cyr" style:font-style-asian="normal" style:font-name-complex="Times New Roman Cyr" style:font-style-complex="normal"/>
    </style:style>
    <style:style style:name="T59" style:family="text">
      <style:text-properties style:text-position="0% 100%" fo:font-style="normal" style:font-style-asian="normal" style:font-style-complex="normal"/>
    </style:style>
    <style:style style:name="T60" style:family="text">
      <style:text-properties style:text-position="0% 100%" fo:language="ru" fo:country="RU"/>
    </style:style>
    <style:style style:name="T61" style:family="text">
      <style:text-properties style:text-position="0% 100%" fo:language="ru" fo:country="RU" fo:font-style="normal" style:font-name-asian="Times New Roman Cyr" style:font-style-asian="normal" style:font-name-complex="Times New Roman Cyr" style:font-style-complex="normal"/>
    </style:style>
    <style:style style:name="T62" style:family="text">
      <style:text-properties style:text-position="0% 100%" fo:language="ru" fo:country="RU" fo:font-style="normal" style:font-style-asian="normal" style:font-style-complex="normal"/>
    </style:style>
    <style:style style:name="T63" style:family="text">
      <style:text-properties style:text-position="0% 100%" fo:language="ru" fo:country="RU" fo:font-style="italic" style:font-style-asian="italic" style:font-style-complex="italic"/>
    </style:style>
    <style:style style:name="T64" style:family="text">
      <style:text-properties style:text-position="0% 100%" fo:language="en" fo:country="US"/>
    </style:style>
    <style:style style:name="T65" style:family="text">
      <style:text-properties style:text-position="0% 100%" fo:language="en" fo:country="US" fo:font-style="italic" style:font-style-asian="italic" style:font-style-complex="italic"/>
    </style:style>
    <style:style style:name="T66" style:family="text">
      <style:text-properties style:text-position="0% 100%" fo:language="en" fo:country="US" fo:font-style="italic" style:font-name-asian="Times New Roman Cyr" style:font-style-asian="italic" style:font-name-complex="Times New Roman Cyr" style:font-style-complex="italic"/>
    </style:style>
    <style:style style:name="T67" style:family="text">
      <style:text-properties style:text-position="0% 100%" fo:language="en" fo:country="US" fo:font-style="normal" style:font-name-asian="Times New Roman Cyr" style:font-style-asian="normal" style:font-name-complex="Times New Roman Cyr" style:font-style-complex="normal"/>
    </style:style>
    <style:style style:name="T68" style:family="text">
      <style:text-properties style:text-position="0% 100%" fo:language="en" fo:country="US" fo:font-style="normal" style:font-style-asian="normal" style:font-style-complex="normal"/>
    </style:style>
    <style:style style:name="T69" style:family="text">
      <style:text-properties style:text-position="0% 100%" fo:font-style="italic" style:font-name-asian="Times New Roman Cyr" style:font-style-asian="italic" style:font-name-complex="Times New Roman Cyr" style:font-style-complex="italic"/>
    </style:style>
    <style:style style:name="T70" style:family="text">
      <style:text-properties style:text-position="0% 100%"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name-asian="Times New Roman Cyr" style:font-style-asian="italic" style:font-name-complex="Times New Roman Cyr" style:font-style-complex="italic"/>
    </style:style>
    <style:style style:name="T73" style:family="text">
      <style:text-properties style:text-position="sub 58%"/>
    </style:style>
    <style:style style:name="T74" style:family="text">
      <style:text-properties style:text-position="sub 58%" style:font-style-complex="normal"/>
    </style:style>
    <style:style style:name="T75" style:family="text">
      <style:text-properties style:text-position="sub 58%" fo:font-style="normal" style:font-style-asian="normal" style:font-style-complex="normal"/>
    </style:style>
    <style:style style:name="T76" style:family="text">
      <style:text-properties style:text-position="sub 58%" fo:font-style="normal" style:font-name-asian="Times New Roman Cyr" style:font-style-asian="normal" style:font-name-complex="Times New Roman Cyr" style:font-style-complex="normal"/>
    </style:style>
    <style:style style:name="T77" style:family="text">
      <style:text-properties style:text-position="sub 58%" fo:language="ru" fo:country="RU"/>
    </style:style>
    <style:style style:name="T78" style:family="text">
      <style:text-properties style:text-position="sub 58%" fo:language="ru" fo:country="RU" fo:font-style="normal" fo:font-weight="normal" style:font-style-asian="normal" style:font-weight-asian="normal" style:font-style-complex="normal" style:font-weight-complex="normal"/>
    </style:style>
    <style:style style:name="T79" style:family="text">
      <style:text-properties style:text-position="sub 58%" fo:language="ru" fo:country="RU" fo:font-style="normal" style:font-name-asian="Times New Roman Cyr" style:font-style-asian="normal" style:font-name-complex="Times New Roman Cyr" style:font-style-complex="normal"/>
    </style:style>
    <style:style style:name="T80" style:family="text">
      <style:text-properties style:text-position="sub 58%" fo:language="ru" fo:country="RU" fo:font-style="normal" style:font-style-asian="normal" style:font-style-complex="normal"/>
    </style:style>
    <style:style style:name="T81" style:family="text">
      <style:text-properties style:text-position="sub 58%" style:font-name="Times New Roman"/>
    </style:style>
    <style:style style:name="T82" style:family="text">
      <style:text-properties style:text-position="sub 58%" style:font-name="Times New Roman" style:font-name-asian="Times New Roman" style:font-name-complex="Times New Roman"/>
    </style:style>
    <style:style style:name="T83" style:family="text">
      <style:text-properties style:text-position="sub 58%" style:font-name="Times New Roman" fo:language="ru" fo:country="RU" fo:font-style="normal" style:font-name-asian="Times New Roman Cyr" style:font-style-asian="normal" style:font-name-complex="Times New Roman Cyr" style:font-style-complex="normal"/>
    </style:style>
    <style:style style:name="T84" style:family="text">
      <style:text-properties style:text-position="sub 58%" style:font-name="Times New Roman" fo:language="ru" fo:country="RU" fo:font-style="normal" style:font-name-asian="Times New Roman" style:font-style-asian="normal" style:font-name-complex="Times New Roman" style:font-style-complex="normal"/>
    </style:style>
    <style:style style:name="T85" style:family="text">
      <style:text-properties style:text-position="sub 58%" style:font-name="Times New Roman" fo:language="ru" fo:country="RU" fo:font-style="italic" style:font-name-asian="Times New Roman" style:font-style-asian="italic" style:font-name-complex="Times New Roman" style:font-style-complex="italic"/>
    </style:style>
    <style:style style:name="T86" style:family="text">
      <style:text-properties style:text-position="sub 58%" style:font-name="Times New Roman" fo:font-style="normal" style:font-name-asian="Times New Roman Cyr" style:font-style-asian="normal" style:font-name-complex="Times New Roman Cyr" style:font-style-complex="normal"/>
    </style:style>
    <style:style style:name="T87" style:family="text">
      <style:text-properties style:text-position="sub 58%" style:font-name="Times New Roman" fo:font-style="normal" style:font-name-asian="Times New Roman Cyr" style:font-style-asian="normal" style:font-name-complex="Times New Roman Cyr" style:font-size-complex="12pt" style:font-style-complex="normal" text:display="true"/>
    </style:style>
    <style:style style:name="T88" style:family="text">
      <style:text-properties style:text-position="sub 58%" style:font-name="Times New Roman" fo:font-style="normal" style:font-name-asian="Times New Roman" style:font-style-asian="normal" style:font-name-complex="Times New Roman" style:font-style-complex="normal"/>
    </style:style>
    <style:style style:name="T89" style:family="text">
      <style:text-properties style:text-position="sub 58%" style:font-name="Times New Roman" fo:language="en" fo:country="US"/>
    </style:style>
    <style:style style:name="T90" style:family="text">
      <style:text-properties style:text-position="sub 58%" style:font-name="Times New Roman" fo:language="en" fo:country="US" style:font-name-asian="Times New Roman" style:font-name-complex="Times New Roman"/>
    </style:style>
    <style:style style:name="T91" style:family="text">
      <style:text-properties style:text-position="sub 58%" style:font-name="Times New Roman" fo:language="en" fo:country="US" fo:font-style="normal" style:font-name-asian="Times New Roman" style:font-style-asian="normal" style:font-name-complex="Times New Roman" style:font-style-complex="normal"/>
    </style:style>
    <style:style style:name="T92" style:family="text">
      <style:text-properties style:text-position="sub 58%" style:font-name="Times New Roman" fo:font-size="12pt" fo:language="ru" fo:country="RU" fo:font-style="normal" style:font-name-asian="Times New Roman Cyr" style:font-size-asian="12pt" style:font-style-asian="normal" style:font-name-complex="Times New Roman Cyr" style:font-size-complex="12pt" style:font-style-complex="normal" text:display="true"/>
    </style:style>
    <style:style style:name="T93" style:family="text">
      <style:text-properties style:text-position="sub 58%" style:font-name="Times New Roman" fo:font-size="12pt" fo:language="ru" fo:country="RU" style:font-size-asian="12pt"/>
    </style:style>
    <style:style style:name="T94" style:family="text">
      <style:text-properties style:text-position="sub 58%" style:font-name="Times New Roman" fo:font-size="12pt" fo:language="en" fo:country="US" style:font-size-asian="12pt"/>
    </style:style>
    <style:style style:name="T95" style:family="text">
      <style:text-properties style:text-position="sub 58%" style:font-name="Times New Roman" fo:font-size="12pt" fo:language="en" fo:country="US" fo:font-style="normal" style:font-name-asian="Times New Roman Cyr" style:font-size-asian="12pt" style:font-style-asian="normal" style:font-name-complex="Times New Roman Cyr" style:font-size-complex="12pt" style:font-style-complex="normal" text:display="true"/>
    </style:style>
    <style:style style:name="T96" style:family="text">
      <style:text-properties style:text-position="sub 58%" style:font-name="Times New Roman" fo:font-size="12pt" fo:font-style="normal" style:font-name-asian="Times New Roman Cyr" style:font-size-asian="12pt" style:font-style-asian="normal" style:font-name-complex="Times New Roman Cyr" style:font-size-complex="12pt" style:font-style-complex="normal" text:display="true"/>
    </style:style>
    <style:style style:name="T97" style:family="text">
      <style:text-properties style:text-position="sub 58%" style:font-name="Times New Roman" fo:font-size="12pt" style:font-size-asian="12pt"/>
    </style:style>
    <style:style style:name="T98" style:family="text">
      <style:text-properties style:text-position="sub 58%" fo:language="en" fo:country="US"/>
    </style:style>
    <style:style style:name="T99" style:family="text">
      <style:text-properties style:text-position="sub 58%" fo:language="en" fo:country="US" fo:font-style="normal" style:font-style-asian="normal" style:font-style-complex="normal"/>
    </style:style>
    <style:style style:name="T100" style:family="text">
      <style:text-properties fo:font-style="normal" style:font-name-asian="Times New Roman Cyr" style:font-style-asian="normal" style:font-name-complex="Times New Roman Cyr" style:font-style-complex="normal"/>
    </style:style>
    <style:style style:name="T101" style:family="text">
      <style:text-properties fo:font-style="normal" style:font-style-asian="normal" style:font-style-complex="normal"/>
    </style:style>
    <style:style style:name="T102" style:family="text">
      <style:text-properties style:font-name="Bookman Old Style" fo:language="en" fo:country="US" fo:font-style="italic" style:font-style-asian="italic" style:font-style-complex="italic"/>
    </style:style>
    <style:style style:name="T103" style:family="text">
      <style:text-properties style:font-name="Bookman Old Style" fo:font-style="italic" style:font-style-asian="italic" style:font-style-complex="italic"/>
    </style:style>
    <style:style style:name="T104" style:family="text">
      <style:text-properties style:text-position="super 58%" fo:language="en" fo:country="US"/>
    </style:style>
    <style:style style:name="T105" style:family="text">
      <style:text-properties style:text-position="super 58%" style:font-name="Times New Roman" fo:font-style="normal" style:font-name-asian="Times New Roman" style:font-style-asian="normal" style:font-name-complex="Times New Roman" style:font-style-complex="normal"/>
    </style:style>
    <style:style style:name="T106" style:family="text">
      <style:text-properties style:language-asian="zxx" style:country-asian="none" style:language-complex="ar" style:country-complex="SA"/>
    </style:style>
    <style:style style:name="T107" style:family="text">
      <style:text-properties style:use-window-font-color="true" style:text-outline="false" style:text-line-through-style="none" style:text-position="0% 100%" style:font-name="Arial" fo:font-size="8pt" fo:letter-spacing="normal" fo:language="ru" fo:country="RU" fo:font-style="normal" fo:text-shadow="none" style:text-underline-style="none" fo:font-weight="normal" style:text-und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style>
    <style:style style:name="T108" style:family="text">
      <style:text-properties style:use-window-font-color="true" style:text-outline="false" style:text-line-through-style="none" style:font-name="Txt" fo:font-size="6pt" fo:font-style="normal" fo:text-shadow="none" style:text-underline-style="none" fo:font-weight="normal" style:letter-kerning="true" style:font-name-asian="Arial2" style:font-size-asian="6pt" style:font-style-asian="normal" style:font-weight-asian="normal" style:font-name-complex="Arial2" style:font-size-complex="6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Стили_20_стрелок_20_1"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843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101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draw:fontwork-style="rotate" draw:fontwork-distance="0.035cm" draw:fontwork-start="0cm" draw:fontwork-mirror="true" draw:fontwork-shadow-offset-x="0cm" draw:fontwork-shadow-offset-y="0cm" style:run-through="foreground"/>
    </style:style>
    <style:style style:name="gr5" style:family="graphic">
      <style:graphic-properties draw:stroke="solid" svg:stroke-width="0cm" svg:stroke-color="#000000" draw:marker-start="Circle" draw:marker-start-width="0.101cm" draw:marker-start-center="tru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solid" draw:stroke-dash="Dash_20_4" svg:stroke-width="0.041cm" svg:stroke-color="#000000" draw:marker-start="" draw:marker-start-width="0.36cm" draw:marker-start-center="false" draw:marker-end="" draw:marker-end-width="0.36cm" draw:marker-end-center="false" svg:stroke-opacity="100%" draw:stroke-linejoin="round" draw:fill="solid" draw:fill-color="#ffffff" draw:secondary-fill-color="#99ccff" draw:fill-gradient-name="Gradient_20_7"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7"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5cm" fo:min-width="0.499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8" svg:stroke-width="0cm" svg:stroke-color="#000000" draw:marker-start="" draw:marker-start-width="0.3cm" draw:marker-start-center="false" draw:marker-end="" draw:marker-end-width="0.3cm" draw:marker-end-center="false" draw:fill="solid" draw:fill-color="#000000" draw:fill-gradient-name="Gradient_20_8" draw:fill-hatch-name="Hatch_20_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9" svg:stroke-width="0.041cm" svg:stroke-color="#000000" draw:marker-start="" draw:marker-start-width="0.3cm" draw:marker-start-center="false" draw:marker-end="" draw:marker-end-width="0.3cm" draw:marker-end-center="false" draw:fill="none" draw:fill-color="#99ccff" draw:fill-gradient-name="Gradient_20_8" draw:fill-hatch-name="Hatch_20_12"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Arrow" draw:marker-start-width="0.101cm" draw:marker-start-center="false" draw:marker-end="Arrow" draw:marker-end-width="0.101cm" draw:marker-end-center="false" draw:fill="solid" draw:fill-color="#99ccff" draw:textarea-horizontal-align="right" draw:textarea-vertical-align="top" fo:padding-top="1.529cm" fo:padding-bottom="0.125cm" fo:padding-left="-1.10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6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Arrow" draw:marker-start-width="0.199cm" draw:marker-start-center="false" draw:marker-end="Circle" draw:marker-end-width="0.101cm" draw:marker-end-center="tru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92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Arrow" draw:marker-start-width="0.199cm" draw:marker-start-center="false" draw:marker-end=""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dash" draw:stroke-dash="Dash_20_1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Arrow" draw:marker-start-width="0.101cm" draw:marker-start-center="false" draw:marker-end="Arrow" draw:marker-end-width="0.101cm" draw:marker-end-center="false" draw:fill="solid" draw:fill-color="#99ccff" draw:textarea-horizontal-align="right" draw:textarea-vertical-align="top" fo:padding-top="1.529cm" fo:padding-bottom="0.125cm" fo:padding-left="-1.101cm" fo:padding-right="0.25cm" draw:shadow="hidden" draw:shadow-offset-x="0.3cm" draw:shadow-offset-y="0.3cm" draw:shadow-color="#808080" style:run-through="foreground"/>
    </style:style>
    <style:style style:name="gr19" style:family="graphic">
      <style:graphic-properties draw:stroke="none" svg:stroke-color="#000000" draw:fill="none" draw:fill-color="#ffffff" fo:min-height="0.82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style:run-through="foreground" style:vertical-pos="from-top" style:vertical-rel="page"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61cm" fo:padding-left="0.3cm" style:run-through="foreground"/>
    </style:style>
    <style:style style:name="gr22"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Symmetric_20_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7" style:family="graphic">
      <style:graphic-properties draw:stroke="dash" draw:stroke-dash="Dash_20_2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dash" draw:stroke-dash="Dash_20_2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7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732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Arrow" draw:marker-start-width="0.199cm" draw:marker-start-center="false" draw:marker-end="Arrow" draw:marker-end-width="0.199cm" draw:marker-end-center="false" draw:fill="none" draw:fill-color="#99ccff" fo:min-height="0.277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277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Circle" draw:marker-start-width="0.101cm" draw:marker-start-center="tru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5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cm" svg:stroke-color="#000000" draw:marker-start="" draw:marker-start-width="0.101cm" draw:marker-start-center="tru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18" svg:stroke-width="0.041cm" svg:stroke-color="#000000" draw:marker-start="" draw:marker-start-width="0.36cm" draw:marker-start-center="false" draw:marker-end="" draw:marker-end-width="0.36cm" draw:marker-end-center="false" svg:stroke-opacity="100%" draw:stroke-linejoin="round" draw:fill="solid" draw:fill-color="#ffffff" draw:secondary-fill-color="#99ccff" draw:fill-gradient-name="Gradient_20_7"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5cm" fo:min-width="0.499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9"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20"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21" svg:stroke-width="0.041cm" svg:stroke-color="#000000" draw:marker-start="" draw:marker-start-width="0.36cm" draw:marker-start-center="false" draw:marker-end="" draw:marker-end-width="0.36cm" draw:marker-end-center="false" svg:stroke-opacity="100%" draw:stroke-linejoin="round" draw:fill="solid" draw:fill-color="#ffffff" draw:secondary-fill-color="#99ccff" draw:fill-gradient-name="Gradient_20_7"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22"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Короткий_20_штрих" svg:stroke-width="0.041cm" svg:stroke-color="#000000" draw:marker-start="" draw:marker-start-width="0.3cm" draw:marker-start-center="false" draw:marker-end="" draw:marker-end-width="0.3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0" style:family="graphic">
      <style:graphic-properties draw:stroke="solid" draw:stroke-dash="Короткий_20_штрих" svg:stroke-width="0.041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51" style:family="graphic">
      <style:graphic-properties draw:stroke="solid" draw:stroke-dash="Короткий_20_штрих" svg:stroke-width="0.041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52" style:family="graphic">
      <style:graphic-properties draw:stroke="solid" svg:stroke-width="0cm" svg:stroke-color="#000000" draw:marker-start="Circle" draw:marker-start-width="0.101cm" draw:marker-start-center="tru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23" svg:stroke-width="0.041cm" svg:stroke-color="#000000" draw:marker-start="" draw:marker-start-width="0.36cm" draw:marker-start-center="false" draw:marker-end="" draw:marker-end-width="0.36cm" draw:marker-end-center="false" svg:stroke-opacity="100%" draw:stroke-linejoin="round" draw:fill="solid" draw:fill-color="#ffffff" draw:secondary-fill-color="#99ccff" draw:fill-gradient-name="Gradient_20_7"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5cm" fo:min-width="0.499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24"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5"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6" svg:stroke-width="0.041cm" svg:stroke-color="#000000" draw:marker-start="" draw:marker-start-width="0.36cm" draw:marker-start-center="false" draw:marker-end="" draw:marker-end-width="0.36cm" draw:marker-end-center="false" svg:stroke-opacity="100%" draw:stroke-linejoin="round" draw:fill="solid" draw:fill-color="#ffffff" draw:secondary-fill-color="#99ccff" draw:fill-gradient-name="Gradient_20_7" draw:gradient-step-count="0" draw:fill-hatch-name="Hatch_20_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27" svg:stroke-width="0.041cm" svg:stroke-color="#000000" draw:marker-start="" draw:marker-start-width="0.36cm" draw:marker-start-center="false" draw:marker-end="" draw:marker-end-width="0.36cm" draw:marker-end-center="false" svg:stroke-opacity="100%" draw:stroke-linejoin="round" draw:fill="none" draw:fill-color="#99ccff" draw:secondary-fill-color="#99ccff" draw:fill-gradient-name="Gradient_20_7"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svg:stroke-width="0cm" svg:stroke-color="#000000" draw:marker-start="Arrow" draw:marker-start-width="0.101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Fine_20_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fo:min-height="0.236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fo:min-height="0.843cm" fo:padding-top="0.125cm" fo:padding-bottom="0.125cm" fo:padding-left="0.25cm" fo:padding-right="0.25cm" draw:shadow="hidden" draw:shadow-offset-x="0.3cm" draw:shadow-offset-y="0.3cm" draw:shadow-color="#808080" style:run-through="foreground"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6" draw:z-index="18" draw:style-name="gr1">
        <draw:line draw:style-name="gr2" draw:text-style-name="P1" svg:x1="5.596cm" svg:y1="18.461cm" svg:x2="4.796cm" svg:y2="18.923cm">
          <text:p/>
        </draw:line>
        <draw:line draw:style-name="gr2" draw:text-style-name="P1" svg:x1="3.995cm" svg:y1="19.386cm" svg:x2="4.795cm" svg:y2="18.924cm">
          <text:p/>
        </draw:line>
        <draw:frame draw:style-name="gr3" draw:text-style-name="P3" svg:width="2.17cm" svg:height="1.179cm" svg:x="11.46cm" svg:y="19.126cm">
          <draw:text-box>
            <text:p text:style-name="P2"><text:span text:style-name="T1">L</text:span><text:span text:style-name="T2">=120м</text:span></text:p>
            <text:p text:style-name="P2"><text:span text:style-name="T1">d</text:span><text:span text:style-name="T3">р</text:span><text:span text:style-name="T4">=315мм</text:span></text:p>
          </draw:text-box>
        </draw:frame>
        <draw:circle draw:style-name="gr4" draw:text-style-name="P5" svg:width="1.456cm" svg:height="1.456cm" svg:x="7.999cm" svg:y="18.276cm" draw:kind="arc" draw:start-angle="180" draw:end-angle="270">
          <text:p text:style-name="P4"><text:span text:style-name="T5">5х90</text:span><text:span text:style-name="T6">°</text:span></text:p>
        </draw:circle>
        <draw:polyline draw:style-name="gr5" draw:text-style-name="P6" svg:width="9.21cm" svg:height="1.784cm" svg:x="4.798cm" svg:y="18.921cm" svg:viewBox="0 0 9211 1785" draw:points="0,0 893,1782 1275,1782 2242,78 3928,78 3928,1785 5445,1785 5445,81 6175,81 7211,1785 9211,577">
          <text:p/>
        </draw:polyline>
        <draw:g draw:style-name="gr6">
          <draw:glue-point draw:id="4" svg:x="5.01cm" svg:y="2.155cm"/>
          <draw:glue-point draw:id="5" svg:x="5.01cm" svg:y="2.315cm"/>
          <draw:glue-point draw:id="6" svg:x="-4.967cm" svg:y="2.335cm"/>
          <draw:glue-point draw:id="7" svg:x="5.01cm" svg:y="2.335cm" draw:escape-direction="right"/>
          <draw:glue-point draw:id="8" svg:x="-4.967cm" svg:y="2.195cm" draw:escape-direction="left"/>
          <draw:polygon draw:style-name="gr7" draw:text-style-name="P7" svg:width="0.609cm" svg:height="0.372cm" svg:x="9.247cm" svg:y="20.505cm" svg:viewBox="0 0 610 373" draw:points="610,373 0,0 0,373 610,0">
            <text:p/>
          </draw:polygon>
          <draw:g draw:style-name="gr6">
            <draw:polygon draw:style-name="gr8" draw:text-style-name="P7" svg:width="0.269cm" svg:height="0.27cm" svg:x="9.42cm" svg:y="20.211cm" svg:viewBox="0 0 270 271" draw:points="136,271 149,270 162,268 175,264 187,260 199,255 210,249 221,241 230,231 239,222 247,211 254,201 259,189 263,175 267,163 268,149 270,136 268,122 267,108 263,96 259,82 254,70 247,60 239,49 230,40 221,31 210,23 199,16 187,11 175,7 162,3 149,1 136,0 121,1 108,3 94,7 82,11 70,16 60,23 49,31 40,40 31,49 23,60 16,70 11,82 7,96 3,108 1,122 0,136 1,149 3,163 7,175 11,189 16,201 23,211 31,222 40,231 49,241 60,249 70,255 82,260 94,264 108,268 121,270">
              <text:p/>
            </draw:polygon>
            <draw:polygon draw:style-name="gr9" draw:text-style-name="P8" svg:width="0.188cm" svg:height="0.059cm" svg:x="9.46cm" svg:y="20.311cm" svg:viewBox="0 0 189 60" draw:points="189,60 189,23 183,17 181,15 178,13 175,11 171,9 169,8 166,5 162,4 159,3 155,3 152,1 149,1 145,0 137,0 134,0 132,0 126,1 114,3 112,4 108,4 104,5 100,8 90,11 80,16 73,17 68,20 64,21 62,23 60,23 58,23 56,24 54,24 53,24 52,24 51,24 48,24 45,24 41,24 39,23 36,23 33,21 29,20 23,17 19,16 16,13 13,12 11,9 8,8 5,5 0,0 0,39 3,41 7,44 9,47 12,49 15,51 19,52 21,53 24,54 31,56 33,57 37,58 40,58 44,60 47,60 51,60 53,60 56,60 58,60 61,58 66,58 72,57 74,57 77,56 85,53 93,49 104,45 109,43 114,41 120,40 124,39 129,37 133,36 137,36 141,36 144,36 146,36 149,36 152,37 154,37 157,39 159,40 162,41 167,44 174,49 181,53 185,57">
              <text:p/>
            </draw:polygon>
          </draw:g>
          <draw:line draw:style-name="gr10" draw:text-style-name="P8" svg:x1="9.554cm" svg:y1="20.688cm" svg:x2="9.554cm" svg:y2="20.481cm">
            <text:p/>
          </draw:line>
        </draw:g>
        <draw:line draw:style-name="gr11" draw:text-style-name="P6" svg:x1="7.042cm" svg:y1="18.999cm" svg:x2="6.096cm" svg:y2="18.999cm">
          <text:p/>
        </draw:line>
        <draw:ellipse draw:style-name="gr12" draw:text-style-name="P5" svg:width="1.562cm" svg:height="1.56cm" svg:x="6.262cm" svg:y="18.219cm" draw:kind="arc" draw:start-angle="179.86" draw:end-angle="240.35">
          <text:p text:style-name="P4"><text:span text:style-name="T5">4х60</text:span><text:span text:style-name="T6">°</text:span></text:p>
        </draw:ellipse>
      </draw:g>
      <draw:g text:anchor-type="page" text:anchor-page-number="7" draw:z-index="24" draw:style-name="gr1">
        <draw:line draw:style-name="gr2" draw:text-style-name="P1" svg:x1="6.799cm" svg:y1="22.562cm" svg:x2="5.999cm" svg:y2="22.9cm">
          <text:p/>
        </draw:line>
        <draw:line draw:style-name="gr2" draw:text-style-name="P1" svg:x1="5.194cm" svg:y1="23.24cm" svg:x2="5.994cm" svg:y2="22.902cm">
          <text:p/>
        </draw:line>
        <draw:frame draw:style-name="gr13" draw:text-style-name="P3" svg:width="2.17cm" svg:height="1.179cm" svg:x="12.66cm" svg:y="22.784cm">
          <draw:text-box>
            <text:p text:style-name="P2"><text:span text:style-name="T1">L</text:span><text:span text:style-name="T2">=110м</text:span></text:p>
            <text:p text:style-name="P2"><text:span text:style-name="T1">d</text:span><text:span text:style-name="T3">р</text:span><text:span text:style-name="T4">=970мм</text:span></text:p>
          </draw:text-box>
        </draw:frame>
        <draw:ellipse draw:style-name="gr4" draw:text-style-name="P5" svg:width="1.098cm" svg:height="1.063cm" svg:x="9.384cm" svg:y="22.426cm" draw:kind="arc" draw:start-angle="180" draw:end-angle="270">
          <text:p text:style-name="P4"><text:span text:style-name="T5">4х90</text:span><text:span text:style-name="T6">°</text:span></text:p>
        </draw:ellipse>
        <draw:polyline draw:style-name="gr5" draw:text-style-name="P6" svg:width="7.21cm" svg:height="1.304cm" svg:x="5.999cm" svg:y="22.898cm" svg:viewBox="0 0 7211 1305" draw:points="0,0 893,1302 1276,1302 2243,57 3928,58 3928,1305 5445,1304 5445,59 6176,60 7211,1304">
          <text:p/>
        </draw:polyline>
        <draw:line draw:style-name="gr11" draw:text-style-name="P6" svg:x1="8.245cm" svg:y1="22.955cm" svg:x2="7.299cm" svg:y2="22.955cm">
          <text:p/>
        </draw:line>
        <draw:ellipse draw:style-name="gr12" draw:text-style-name="P5" svg:width="1.562cm" svg:height="1.14cm" svg:x="7.462cm" svg:y="22.387cm" draw:kind="arc" draw:start-angle="179.86" draw:end-angle="240.35">
          <text:p text:style-name="P4"><text:span text:style-name="T5">4х60</text:span><text:span text:style-name="T6">°</text:span></text:p>
        </draw:ellipse>
      </draw:g>
      <draw:g text:anchor-type="page" text:anchor-page-number="7" draw:z-index="31" draw:style-name="gr1">
        <draw:line draw:style-name="gr14" draw:text-style-name="P1" svg:x1="6.814cm" svg:y1="20.734cm" svg:x2="6.014cm" svg:y2="21.072cm">
          <text:p/>
        </draw:line>
        <draw:line draw:style-name="gr14" draw:text-style-name="P1" svg:x1="5.211cm" svg:y1="21.413cm" svg:x2="6.011cm" svg:y2="21.075cm">
          <text:p/>
        </draw:line>
        <draw:frame draw:style-name="gr15" draw:text-style-name="P3" svg:width="2.17cm" svg:height="1.179cm" svg:x="12.676cm" svg:y="20.957cm">
          <draw:text-box>
            <text:p text:style-name="P2"><text:span text:style-name="T1">L</text:span><text:span text:style-name="T2">=110м</text:span></text:p>
            <text:p text:style-name="P2"><text:span text:style-name="T1">d</text:span><text:span text:style-name="T3">р</text:span><text:span text:style-name="T2">=792мм</text:span></text:p>
          </draw:text-box>
        </draw:frame>
        <draw:ellipse draw:style-name="gr4" draw:text-style-name="P5" svg:width="1.1cm" svg:height="1.064cm" svg:x="9.4cm" svg:y="20.601cm" draw:kind="arc" draw:start-angle="180" draw:end-angle="270">
          <text:p text:style-name="P4"><text:span text:style-name="T5">4х90°</text:span></text:p>
        </draw:ellipse>
        <draw:polyline draw:style-name="gr16" draw:text-style-name="P6" svg:width="7.21cm" svg:height="1.304cm" svg:x="6.014cm" svg:y="21.068cm" svg:viewBox="0 0 7211 1305" draw:points="0,0 893,1302 1276,1302 2243,57 3928,58 3928,1305 5445,1304 5445,59 6176,60 7211,1304">
          <text:p/>
        </draw:polyline>
        <draw:line draw:style-name="gr17" draw:text-style-name="P6" svg:x1="8.26cm" svg:y1="21.127cm" svg:x2="7.314cm" svg:y2="21.127cm">
          <text:p/>
        </draw:line>
        <draw:ellipse draw:style-name="gr18" draw:text-style-name="P5" svg:width="1.564cm" svg:height="1.142cm" svg:x="7.478cm" svg:y="20.557cm" draw:kind="arc" draw:start-angle="179.86" draw:end-angle="240.35">
          <text:p text:style-name="P4"><text:span text:style-name="T5">4х60°</text:span></text:p>
        </draw:ellipse>
        <draw:line draw:style-name="gr14" draw:text-style-name="P1" svg:x1="11.896cm" svg:y1="22.085cm" svg:x2="12.696cm" svg:y2="21.747cm">
          <text:p/>
        </draw:line>
      </draw:g>
      <draw:frame text:anchor-type="page" text:anchor-page-number="7" draw:z-index="32" draw:style-name="gr19" draw:text-style-name="P9" svg:width="0.888cm" svg:height="0.83cm" svg:x="4.567cm" svg:y="20.581cm">
        <draw:text-box>
          <text:p><text:span text:style-name="T7">а)</text:span></text:p>
        </draw:text-box>
      </draw:frame>
      <draw:frame text:anchor-type="page" text:anchor-page-number="7" draw:z-index="33" draw:style-name="gr19" draw:text-style-name="P9" svg:width="0.888cm" svg:height="0.83cm" svg:x="4.567cm" svg:y="22.306cm">
        <draw:text-box>
          <text:p><text:span text:style-name="T7">б)</text:span></text:p>
        </draw:text-box>
      </draw:frame>
      <draw:g text:anchor-type="page" text:anchor-page-number="9" draw:z-index="48" draw:style-name="gr20">
        <draw:frame draw:style-name="gr21" draw:text-style-name="P10" svg:width="5.308cm" svg:height="0.849cm" svg:x="14.778cm" svg:y="16.431cm">
          <draw:text-box>
            <text:p><text:span text:style-name="T8">Рис. 4. Схема распределения температуры по конденсатору</text:span></text:p>
          </draw:text-box>
        </draw:frame>
        <draw:g draw:style-name="gr6">
          <draw:line draw:style-name="gr22" draw:text-style-name="P6" svg:x1="15.141cm" svg:y1="15.137cm" svg:x2="19.431cm" svg:y2="15.137cm">
            <text:p/>
          </draw:line>
          <draw:line draw:style-name="gr22" draw:text-style-name="P6" svg:x1="15.141cm" svg:y1="15.136cm" svg:x2="15.141cm" svg:y2="12.834cm">
            <text:p/>
          </draw:line>
          <draw:custom-shape draw:style-name="gr23" draw:text-style-name="P6" svg:width="1.445cm" svg:height="0.749cm" svg:x="15.593cm" svg:y="15.573cm">
            <text:p/>
            <draw:enhanced-geometry svg:viewBox="0 0 21600 21600" draw:text-areas="2540 0 19060 21600" draw:type="flowchart-predefined-process" draw:enhanced-path="M 0 0 L 21600 0 21600 21600 0 21600 Z N M 2540 0 L 2540 21600 N M 19060 0 L 19060 21600 N"/>
          </draw:custom-shape>
          <draw:custom-shape draw:style-name="gr23" draw:text-style-name="P6" svg:width="1.445cm" svg:height="0.749cm" svg:x="17.38cm" svg:y="15.573cm">
            <text:p/>
            <draw:enhanced-geometry svg:viewBox="0 0 21600 21600" draw:text-areas="2540 0 19060 21600" draw:type="flowchart-predefined-process" draw:enhanced-path="M 0 0 L 21600 0 21600 21600 0 21600 Z N M 2540 0 L 2540 21600 N M 19060 0 L 19060 21600 N"/>
          </draw:custom-shape>
          <draw:line draw:style-name="gr24" draw:text-style-name="P6" svg:x1="15.381cm" svg:y1="15.782cm" svg:x2="19.194cm" svg:y2="15.782cm">
            <text:p/>
          </draw:line>
          <draw:line draw:style-name="gr25" draw:text-style-name="P6" svg:x1="15.754cm" svg:y1="13.864cm" svg:x2="16.871cm" svg:y2="13.864cm">
            <text:p/>
          </draw:line>
          <draw:line draw:style-name="gr25" draw:text-style-name="P6" svg:x1="17.587cm" svg:y1="13.63cm" svg:x2="18.69cm" svg:y2="13.63cm">
            <text:p/>
          </draw:line>
          <draw:path draw:style-name="gr26" draw:text-style-name="P6" svg:width="1.083cm" svg:height="0.213cm" svg:x="15.769cm" svg:y="14.042cm" svg:viewBox="0 0 1084 214" svg:d="m0 214c69-25 130-71 200-90 65-17 130-21 194-42 72-23 147-12 219-36 62-21 129-27 194-38 70-13 113-6 184-8l93 1v-1">
            <text:p/>
          </draw:path>
          <draw:path draw:style-name="gr26" draw:text-style-name="P6" svg:width="1.083cm" svg:height="0.213cm" svg:x="17.584cm" svg:y="13.822cm" svg:viewBox="0 0 1084 214" svg:d="m0 214c69-25 130-71 200-90 65-17 130-21 194-42 72-23 147-12 219-36 62-21 129-27 194-38 70-13 113-6 184-8l93 1v-1">
            <text:p/>
          </draw:path>
          <draw:line draw:style-name="gr27" draw:text-style-name="P6" svg:x1="15.769cm" svg:y1="13.706cm" svg:x2="18.691cm" svg:y2="13.706cm">
            <text:p/>
          </draw:line>
          <draw:path draw:style-name="gr28" draw:text-style-name="P6" svg:width="2.91cm" svg:height="0.392cm" svg:x="15.754cm" svg:y="13.864cm" svg:viewBox="0 0 2911 393" svg:d="m0 393c182-41 343-119 530-151 172-28 345-34 515-69 189-40 389-20 578-60 164-35 341-46 514-65 184-21 289-45 478-48h179 117">
            <text:p/>
          </draw:path>
          <draw:frame draw:style-name="gr29" draw:text-style-name="P11" svg:width="0.952cm" svg:height="0.981cm" svg:x="15.143cm" svg:y="13.437cm">
            <draw:text-box>
              <text:p text:style-name="P2"><text:span text:style-name="T9">t</text:span><text:span text:style-name="T10">s1</text:span></text:p>
            </draw:text-box>
          </draw:frame>
          <draw:frame draw:style-name="gr30" draw:text-style-name="P11" svg:width="1.158cm" svg:height="0.983cm" svg:x="17.583cm" svg:y="12.989cm">
            <draw:text-box>
              <text:p text:style-name="P2"><text:span text:style-name="T9">t</text:span><text:span text:style-name="T10">s2</text:span></text:p>
            </draw:text-box>
          </draw:frame>
          <draw:line draw:style-name="gr26" draw:text-style-name="P6" svg:x1="16.852cm" svg:y1="14.045cm" svg:x2="17.583cm" svg:y2="14.045cm">
            <text:p/>
          </draw:line>
          <draw:frame draw:style-name="gr31" draw:text-style-name="P11" svg:width="0.907cm" svg:height="0.756cm" svg:x="15.939cm" svg:y="13.942cm">
            <draw:text-box>
              <text:p text:style-name="P2"><text:span text:style-name="T9">t</text:span><text:span text:style-name="T10">в</text:span></text:p>
            </draw:text-box>
          </draw:frame>
          <draw:frame draw:style-name="gr32" draw:text-style-name="P1" svg:width="0.264cm" svg:height="0.676cm" svg:x="18.343cm" svg:y="12.772cm">
            <draw:text-box>
              <text:p/>
            </draw:text-box>
          </draw:frame>
          <draw:line draw:style-name="gr25" draw:text-style-name="P6" svg:x1="15.59cm" svg:y1="15.93cm" svg:x2="15.768cm" svg:y2="15.93cm">
            <text:p/>
          </draw:line>
          <draw:line draw:style-name="gr25" draw:text-style-name="P6" svg:x1="16.865cm" svg:y1="15.93cm" svg:x2="17.043cm" svg:y2="15.93cm">
            <text:p/>
          </draw:line>
          <draw:line draw:style-name="gr25" draw:text-style-name="P6" svg:x1="17.39cm" svg:y1="15.93cm" svg:x2="17.568cm" svg:y2="15.93cm">
            <text:p/>
          </draw:line>
          <draw:line draw:style-name="gr25" draw:text-style-name="P6" svg:x1="18.667cm" svg:y1="15.93cm" svg:x2="18.845cm" svg:y2="15.93cm">
            <text:p/>
          </draw:line>
          <draw:frame draw:style-name="gr33" draw:text-style-name="P12" svg:width="0.616cm" svg:height="0.676cm" svg:x="19.017cm" svg:y="15.136cm">
            <draw:text-box>
              <text:p text:style-name="P2"><text:span text:style-name="T1">l</text:span></text:p>
            </draw:text-box>
          </draw:frame>
          <draw:frame draw:style-name="gr34" draw:text-style-name="P12" svg:width="0.78cm" svg:height="0.676cm" svg:x="14.681cm" svg:y="12.76cm">
            <draw:text-box>
              <text:p text:style-name="P2"><text:span text:style-name="T1">t</text:span></text:p>
            </draw:text-box>
          </draw:frame>
          <draw:line draw:style-name="gr24" draw:text-style-name="P6" svg:x1="15.381cm" svg:y1="16.119cm" svg:x2="19.194cm" svg:y2="16.119cm">
            <text:p/>
          </draw:line>
        </draw:g>
        <draw:g draw:style-name="gr6">
          <draw:g draw:style-name="gr6">
            <draw:g draw:style-name="gr6">
              <draw:line draw:style-name="gr35" draw:text-style-name="P6" svg:x1="18.984cm" svg:y1="13.637cm" svg:x2="18.984cm" svg:y2="13.019cm">
                <text:p/>
              </draw:line>
              <draw:line draw:style-name="gr36" draw:text-style-name="P6" svg:x1="18.984cm" svg:y1="14.327cm" svg:x2="18.984cm" svg:y2="13.828cm">
                <text:p/>
              </draw:line>
              <draw:line draw:style-name="gr37" draw:text-style-name="P6" svg:x1="18.984cm" svg:y1="13.637cm" svg:x2="18.984cm" svg:y2="13.828cm">
                <text:p/>
              </draw:line>
              <draw:line draw:style-name="gr37" draw:text-style-name="P6" svg:x1="18.286cm" svg:y1="13.637cm" svg:x2="19.186cm" svg:y2="13.637cm">
                <text:p/>
              </draw:line>
              <draw:line draw:style-name="gr37" draw:text-style-name="P6" svg:x1="18.286cm" svg:y1="13.828cm" svg:x2="19.186cm" svg:y2="13.828cm">
                <text:p/>
              </draw:line>
            </draw:g>
            <draw:path draw:style-name="gr38" draw:text-style-name="P6" svg:width="0.169cm" svg:height="0.299cm" draw:transform="rotate (1.5707963267946) translate (18.6074722222229cm 13.4582638888909cm)" svg:viewBox="0 0 170 300" svg:d="m87 39942-5-6-7-6-7-8-9-7-9-9-7-7-6-7-5-5-1-1-1-1-1-2v-1l-1-3-1-3-1-3-1-3v-3-3-2-2l1-3v-2l1-2v-2l1-2 1-1 2-2 1-2 1-2 2-1 1-2 2-1 2-2 2-1 2-1 2-1 5-3 5-1 5-2 6-1h6l6-1h7 7l6 1h6l6 1 6 2 5 1 6 2 5 2 3 1 2 1 2 2 2 1 2 1 1 2 2 2 1 1 1 2 1 2 1 1 1 2v2l1 2v2 2 1 1 1 1l-1 1v2l-1 1-1 2-1 1-1 2-1 1v0l-1 1v0l-1 1h-1v1h-1-1-1v1h-1-2-1-1-2l-1-1h-1-2l-1-1-1-1-2-1-2-2-3-2-3-3-3-3-6-7-6-5-3-3-2-2-3-1-2-2-2-1-3-2-2-1-3-1h-2l-3-1h-3-3-4-3l-3 1-3 1-3 1h-2l-1 1h-1l-2 1-1 1-1 1-2 2-2 2-2 2-1 1v1l-1 1v1l-1 1v1l-1 1v1 2 1 1 2 1l1 1v1 2l1 2 1 2 2 2 1 3 2 2 1 1 1 1 3 3 4 3 5 4 12 9 15 10 17 12 13 10 11 9 9 8 4 3 3 4 3 4 4 4 2 4 3 5 3 5 2 5 2 5 2 5 1 5 2 6 1 5v5l1 5v6 10l-2 9-2 9-3 9-4 8-4 8-6 8-6 7-7 7-7 6-8 5-4 2-4 2-4 2-4 2-4 1-4 1-5 1h-4l-5 1h-4-8l-8-2h-4l-3-1-4-2-4-1-3-2-3-1-4-2-3-3-3-2-3-2-6-6-5-6-3-4-2-3-2-3-2-4-3-8-3-8-2-8-1-9v-10-10l2-9 1-8 2-4 1-4 2-4 2-4 2-4 2-3 2-4 3-3 6-7 7-6 6-6 8-5 7-4 8-4 9-3 8-2zm18 8-7 1-7 2-6 3-6 3-5 3-4 4-5 4-4 5-3 6-3 6-2 6-2 7-2 7-1 8-1 8v9 9l1 9 1 8 2 7 2 7 2 6 3 6 1 2 2 3 4 5 3 4 2 2 2 1 2 2 2 1 3 2 2 1 2 1 2 1h3l2 1h3 2 2 3l2-1h2l3-1 2-1 2-1 2-1 2-1 2-2 2-2 2-1 4-4 3-5 2-2 1-3 3-6 2-6 2-6 1-7 1-7 1-8v-8l-1-12-1-12-3-11-2-6-2-6-5-10-6-11-8-9z">
              <text:p/>
            </draw:path>
            <draw:polygon draw:style-name="gr38" draw:text-style-name="P6" svg:width="0.109cm" svg:height="0.242cm" draw:transform="rotate (1.5707963267946) translate (18.6634722222229cm 13.2572638888909cm)" svg:viewBox="0 0 110 243" draw:points="97,39937 80,39993 110,39993 106,40006 76,40006 39,40128 36,40137 35,40141 34,40144 33,40147 32,40150 32,40152 32,40154 32,40156 32,40157 32,40157 32,40158 32,40159 33,40159 33,40160 33,40160 33,40161 34,40161 34,40161 34,40161 34,40161 34,40161 34,40161 34,40161 34,40161 34,40161 36,40161 37,40161 37,40161 38,40161 38,40161 39,40160 40,40160 41,40159 43,40158 44,40157 46,40156 48,40154 49,40154 49,40153 51,40151 53,40149 55,40146 61,40139 68,40129 74,40134 70,40141 66,40147 61,40152 57,40157 53,40162 49,40166 45,40169 41,40172 38,40174 36,40175 33,40177 30,40178 27,40179 24,40179 22,40180 20,40180 19,40180 17,40180 15,40180 13,40179 12,40178 10,40178 8,40177 7,40175 5,40174 4,40173 4,40173 3,40172 3,40171 3,40171 2,40170 1,40168 1,40166 0,40164 0,40162 0,40160 0,40157 0,40153 1,40150 2,40146 3,40141 4,40137 7,40126 43,40006 11,40006 13,39998 19,39996 24,39995 29,39993 34,39990 39,39988 44,39985 48,39982 52,39979 56,39975 60,39971 64,39967 69,39962 73,39957 78,39951 87,39937">
              <text:p/>
            </draw:polygon>
          </draw:g>
          <draw:line draw:style-name="gr39" draw:text-style-name="P6" svg:x1="18.873cm" svg:y1="13.959cm" svg:x2="19.09cm" svg:y2="13.742cm">
            <text:p/>
          </draw:line>
          <draw:line draw:style-name="gr39" draw:text-style-name="P6" svg:x1="18.873cm" svg:y1="13.736cm" svg:x2="19.09cm" svg:y2="13.519cm">
            <text:p/>
          </draw:line>
        </draw:g>
        <draw:g draw:style-name="gr6">
          <draw:g draw:style-name="gr6">
            <draw:g draw:style-name="gr6">
              <draw:line draw:style-name="gr35" draw:text-style-name="P6" svg:x1="16.748cm" svg:y1="13.863cm" svg:x2="16.748cm" svg:y2="13.245cm">
                <text:p/>
              </draw:line>
              <draw:line draw:style-name="gr36" draw:text-style-name="P6" svg:x1="16.748cm" svg:y1="14.553cm" svg:x2="16.748cm" svg:y2="14.054cm">
                <text:p/>
              </draw:line>
              <draw:line draw:style-name="gr37" draw:text-style-name="P6" svg:x1="16.748cm" svg:y1="13.863cm" svg:x2="16.748cm" svg:y2="14.054cm">
                <text:p/>
              </draw:line>
              <draw:line draw:style-name="gr37" draw:text-style-name="P6" svg:x1="16.048cm" svg:y1="13.863cm" svg:x2="16.948cm" svg:y2="13.863cm">
                <text:p/>
              </draw:line>
              <draw:line draw:style-name="gr37" draw:text-style-name="P6" svg:x1="16.637cm" svg:y1="14.042cm" svg:x2="16.947cm" svg:y2="14.054cm">
                <text:p/>
              </draw:line>
            </draw:g>
            <draw:path draw:style-name="gr38" draw:text-style-name="P6" svg:width="0.169cm" svg:height="0.299cm" draw:transform="rotate (1.5707963267946) translate (16.3708611111118cm 13.6840416666685cm)" svg:viewBox="0 0 170 300" svg:d="m87 35469-5-6-7-6-7-8-9-7-9-9-7-7-6-7-5-5-1-1-1-1-1-2v-1l-1-3-1-3-1-3-1-3v-3-3-2-2l1-3v-2l1-2v-2l1-2 1-1 2-2 1-2 1-2 2-1 1-2 2-1 2-2 2-1 2-1 2-1 5-3 5-1 5-2 6-1h6l6-1h7 7l6 1h6l6 1 6 2 5 1 6 2 5 2 3 1 2 1 2 2 2 1 2 1 1 2 2 2 1 1 1 2 1 2 1 1 1 2v2l1 2v2 2 1 1 1 1l-1 1v2l-1 1-1 2-1 1-1 2-1 1v0l-1 1v0l-1 1h-1v1h-1-1-1v1h-1-2-1-1-2l-1-1h-1-2l-1-1-1-1-2-1-2-2-3-2-3-3-3-3-6-7-6-5-3-3-2-2-3-1-2-2-2-1-3-2-2-1-3-1h-2l-3-1h-3-3-4-3l-3 1-3 1-3 1h-2l-1 1h-1l-2 1-1 1-1 1-2 2-2 2-2 2-1 1v1l-1 1v1l-1 1v1l-1 1v1 2 1 1 2 1l1 1v1 2l1 2 1 2 2 2 1 3 2 2 1 1 1 1 3 3 4 3 5 4 12 9 15 10 17 12 13 10 11 9 9 8 4 3 3 4 3 4 4 4 2 4 3 5 3 5 2 5 2 5 2 5 1 5 2 6 1 5v5l1 5v6 10l-2 9-2 9-3 9-4 8-4 8-6 8-6 7-7 7-7 6-8 5-4 2-4 2-4 2-4 2-4 1-4 1-5 1h-4l-5 1h-4-8l-8-2h-4l-3-1-4-2-4-1-3-2-3-1-4-2-3-3-3-2-3-2-6-6-5-6-3-4-2-3-2-3-2-4-3-8-3-8-2-8-1-9v-10-10l2-9 1-8 2-4 1-4 2-4 2-4 2-4 2-3 2-4 3-3 6-7 7-6 6-6 8-5 7-4 8-4 9-3 8-2zm18 8-7 1-7 2-6 3-6 3-5 3-4 4-5 4-4 5-3 6-3 6-2 6-2 7-2 7-1 8-1 8v9 9l1 9 1 8 2 7 2 7 2 6 3 6 1 2 2 3 4 5 3 4 2 2 2 1 2 2 2 1 3 2 2 1 2 1 2 1h3l2 1h3 2 2 3l2-1h2l3-1 2-1 2-1 2-1 2-1 2-2 2-2 2-1 4-4 3-5 2-2 1-3 3-6 2-6 2-6 1-7 1-7 1-8v-8l-1-12-1-12-3-11-2-6-2-6-5-10-6-11-8-9z">
              <text:p/>
            </draw:path>
            <draw:polygon draw:style-name="gr38" draw:text-style-name="P6" svg:width="0.109cm" svg:height="0.242cm" draw:transform="rotate (1.5707963267946) translate (16.4268611111118cm 13.4830416666686cm)" svg:viewBox="0 0 110 243" draw:points="97,35464 80,35520 110,35520 106,35533 76,35533 39,35655 36,35664 35,35668 34,35671 33,35674 32,35677 32,35679 32,35681 32,35683 32,35684 32,35684 32,35685 32,35686 33,35686 33,35687 33,35687 33,35688 34,35688 34,35688 34,35688 34,35688 34,35688 34,35688 34,35688 34,35688 34,35688 36,35688 37,35688 37,35688 38,35688 38,35688 39,35687 40,35687 41,35686 43,35685 44,35684 46,35683 48,35681 49,35681 49,35680 51,35678 53,35676 55,35673 61,35666 68,35656 74,35661 70,35668 66,35674 61,35679 57,35684 53,35689 49,35693 45,35696 41,35699 38,35701 36,35702 33,35704 30,35705 27,35706 24,35706 22,35707 20,35707 19,35707 17,35707 15,35707 13,35706 12,35705 10,35705 8,35704 7,35702 5,35701 4,35700 4,35700 3,35699 3,35698 3,35698 2,35697 1,35695 1,35693 0,35691 0,35689 0,35687 0,35684 0,35680 1,35677 2,35673 3,35668 4,35664 7,35653 43,35533 11,35533 13,35525 19,35523 24,35522 29,35520 34,35517 39,35515 44,35512 48,35509 52,35506 56,35502 60,35498 64,35494 69,35489 73,35484 78,35478 87,35464">
              <text:p/>
            </draw:polygon>
          </draw:g>
          <draw:line draw:style-name="gr39" draw:text-style-name="P6" svg:x1="16.637cm" svg:y1="14.185cm" svg:x2="16.854cm" svg:y2="13.968cm">
            <text:p/>
          </draw:line>
          <draw:line draw:style-name="gr39" draw:text-style-name="P6" svg:x1="16.637cm" svg:y1="13.962cm" svg:x2="16.854cm" svg:y2="13.745cm">
            <text:p/>
          </draw:line>
        </draw:g>
      </draw:g>
      <text:p text:style-name="P116">Расчётно-пояснительная записка<text:line-break/>к курсовому проекту<text:line-break/>по предмету «Тепловые электрические станции»</text:p>
      <text:h text:style-name="P110" text:outline-level="1">Расчёт и проектирование<text:line-break/>элементов схемы энергоблока КЭС<text:line-break/>мощностью 800 МВт</text:h>
      <text:p text:style-name="P62">Выполнил студент группы 4037/1<text:tab/>А. В. И<text:span text:style-name="T12">гнатьев</text:span></text:p>
      <text:p text:style-name="P63">Руководитель<text:tab/>к. т. н., доц. Б. Л. Паскарь</text:p>
      <text:table-of-content text:style-name="Sect1" text:protected="true" text:name="Оглавление1">
        <text:table-of-content-source text:outline-level="10" text:use-outline-level="false" text:use-index-marks="false"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link-start text:style-name="Базовый"/>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Базовый"/>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Базовый"/>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Базовый"/>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Базовый"/>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Базовый"/>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Базовый"/>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Базовый"/>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Базовый"/>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Базовый"/>
            <text:index-entry-page-number/>
            <text:index-entry-link-end/>
          </text:table-of-content-entry-template>
          <text:index-source-styles text:outline-level="1">
            <text:index-source-style text:style-name="Heading_20_2"/>
            <text:index-source-style text:style-name="Bibliography_20_Heading"/>
          </text:index-source-styles>
          <text:index-source-styles text:outline-level="2">
            <text:index-source-style text:style-name="Heading_20_3"/>
          </text:index-source-styles>
        </text:table-of-content-source>
        <text:index-body>
          <text:index-title text:style-name="Sect2" text:name="Оглавление1_Head">
            <text:p text:style-name="P111">Оглавление</text:p>
          </text:index-title>
          <text:p text:style-name="P90">Введение<text:tab/><text:a xlink:type="simple" xlink:href="#1.1.Введение|outline" text:style-name="Базовый" text:visited-style-name="Базовый">3</text:a></text:p>
          <text:p text:style-name="P90">Исходные данные<text:tab/><text:a xlink:type="simple" xlink:href="#1.2.Исходные данные|outline" text:style-name="Базовый" text:visited-style-name="Базовый">3</text:a></text:p>
          <text:p text:style-name="P90">1. Описание тепловой схемы энергоблока<text:tab/><text:a xlink:type="simple" xlink:href="#1.3.1. Описание тепловой схемы энергоблока|outline" text:style-name="Базовый" text:visited-style-name="Базовый">3</text:a></text:p>
          <text:p text:style-name="P90">2. Расчёт главных станционных трубопроводов<text:tab/><text:a xlink:type="simple" xlink:href="#1.4.2. Расчёт главных станционных трубопроводов|outline" text:style-name="Базовый" text:visited-style-name="Базовый">5</text:a></text:p>
          <text:p text:style-name="P91">2.1. Паропроводы свежего пара<text:tab/><text:a xlink:type="simple" xlink:href="#1.4.1.2.1. Паропроводы свежего пара|outline" text:style-name="Базовый" text:visited-style-name="Базовый">5</text:a></text:p>
          <text:p text:style-name="P91">2.2. Паропроводы промперегрева<text:tab/><text:a xlink:type="simple" xlink:href="#1.4.2.2.2. Паропроводы промперегрева|outline" text:style-name="Базовый" text:visited-style-name="Базовый">7</text:a></text:p>
          <text:p text:style-name="P91">2.3. Трубопровод питательной воды<text:tab/><text:a xlink:type="simple" xlink:href="#1.4.3.2.3. Трубопровод питательной воды|outline" text:style-name="Базовый" text:visited-style-name="Базовый">8</text:a></text:p>
          <text:p text:style-name="P90">3. Выбор расчётного конечного давления<text:line-break/>и характеристик конден­сационного устройства турбины<text:tab/><text:a xlink:type="simple" xlink:href="#1.5.3. Выбор расчётного конечного давления&#10;и характеристик конден­сационного устройства турбины|outline" text:style-name="Базовый" text:visited-style-name="Базовый">9</text:a></text:p>
          <text:p text:style-name="P90">4. Выбор дымовых труб<text:tab/><text:a xlink:type="simple" xlink:href="#1.6.4. Выбор дымовых труб|outline" text:style-name="Базовый" text:visited-style-name="Базовый">11</text:a></text:p>
          <text:p text:style-name="P90">Список использованной литературы<text:tab/><text:a xlink:type="simple" xlink:href="#1.7.Список использованной литературы|outline" text:style-name="Базовый" text:visited-style-name="Базовый">12</text:a></text:p>
        </text:index-body>
      </text:table-of-content>
      <text:p text:style-name="P20"/>
      <text:h text:style-name="P104" text:outline-level="2">Введение</text:h>
      <text:p text:style-name="P25">Конденсационный энергоблок 800 МВт является стандартным, широко применяется на различных типах топлива высокого и низкого качества. В данной работе рассматривается работа блока на базе углей Б2Р Канско-Ачинского бассейна.</text:p>
      <text:p text:style-name="P25">Развёрнутая тепловая схема (РТС) энергоблока является важнейшим документом при его проектировании и эксплуатации, поэтому выполнение работы начинается с её построения. Рассматриваемая КЭС, как и большинство современных аналогов, имеет блочную структуру и состоит из восьми моноблоков.</text:p>
      <text:p text:style-name="P25">Далее, в расчётной части работы выполняется подбор и определение параметров главных станционных трубопроводов: питательной воды, свежего пара, горячей и холодной линии промежуточного перегрева. Трубопроводы – весьма ответственная часть станции, опреде­ляющая значительную часть капитальных затрат; их состояние оказывает заметное влияние и на эксплуатационные характеристики.</text:p>
      <text:p text:style-name="P25">Следующим пунктом производится технико-экономический расчёт низкопотенциального комплекса. Экономичность турбины напрямую зависит от качества поддерживаемого в конденсаторе вакуума; конденсатор турбины – громоздкий, неудобный в транспортировке, обслуживании и монтаже узел, с которым связан значительный процент отказов блока. На таком примере в данном учебном проекте осваиваются общие принципы технико-экономического расчёта.</text:p>
      <text:p text:style-name="P25">Наконец, в третьем разделе расчётной части рассматривается ещё один необходимый элемент тепловой электрической станции – дымовая труба. Труба представляет собой завершающий отрезок топливовоздушного тракта котла перед выбросом продуктов сгорания в атмосферу. В настоящее время её основным назначением является рассеивание дымовых газов с целью удержания концентрации вредных веществ в воздухе вблизи станции в допустимых пределах. Кроме того, дымовая труба энергоблока – сложное высотное сооружение, возведение которого допустимо только при строжайшем контроле соблюдения норм проектирования в области прочности и устойчивости.</text:p>
      <text:h text:style-name="P101" text:outline-level="2">Исходные данные</text:h>
      <text:p text:style-name="P25">В соответствии с заданием, к расчётам приняты следующие исходные данные <text:span text:style-name="T22">(т</text:span>абл.<text:span text:style-name="T22"> 1)</text:span>. В качестве климатического района размещения станции предполагается район Канско-Ачинского угольного бассейна (г. Красноярск). Начальной фоновой концентрацией загрязнения атмосферного воздуха пренебрегаем.</text:p>
      <text:h text:style-name="P103" text:outline-level="2">1. Описание тепловой схемы энергоблока</text:h>
      <text:p text:style-name="Standard"><text:span text:style-name="T28">Паровой котел типа </text:span><text:span text:style-name="T17">Пп‑2650‑25‑545/542 БТ (П‑67 ЗиО)</text:span><text:span text:style-name="T28"> рассчитан на сжигание каменных углей и выполнен по Т‑образной компоновке с 16 щелевыми горелками; укомплектован мельницами-вентиляторами. Номинальная производительность котла 2650 т/ч, давление и температура перегретого пара за котлом 25,</text:span><text:span text:style-name="T30">5</text:span><text:span text:style-name="T28"> МПа и 545 °</text:span><text:span text:style-name="T30">C</text:span><text:span text:style-name="T28">.</text:span></text:p>
      <text:p text:style-name="P24"><text:span text:style-name="T17">Конденсационная паровая турбина</text:span><text:span text:style-name="T15"> </text:span><text:span text:style-name="T17">К-8</text:span><text:span text:style-name="T24">00</text:span><text:span text:style-name="T17">-</text:span><text:span text:style-name="T24">240</text:span><text:span text:style-name="T17">-</text:span><text:span text:style-name="T24">5</text:span><text:span text:style-name="T17"> ЛМЗ одновальная, работает с электрогенератором Т</text:span><text:span text:style-name="T24">3</text:span><text:span text:style-name="T17">В-</text:span><text:span text:style-name="T24">8</text:span><text:span text:style-name="T17">00‑</text:span><text:span text:style-name="T24">2</text:span><text:span text:style-name="T17">УЗ. Турбина состоит из ЦВД, ЦСД и двух ЦНД. Расход свежего пара на турбину для нагрузки в 800 МВт составляет 2550 т/ч; параметры свежего пара: 23,5 МПа, 540 °</text:span><text:span text:style-name="T24">C</text:span><text:span text:style-name="T17">.</text:span></text:p>
      <text:p text:style-name="P26">Конденсатор турбоустановки продольный, двухкорпусной, приварен к выхлопам ЦНД. Его паровое пространство разделено перегородкой, что позволяет осуществить двухступенчатую конденсацию пара. Потери рабочего тела основного энергоблока в размере ок. 1,5% расхода пара на турбину восполняются добавкой обессоленной воды из химической водоочистки. На линии ее подачи в конденсатор турбины установлены регуляторы уровня воды в деаэраторе РУД1 и РУД2. Уровень конденсата в конденсаторе поддерживается регулятором уровня (РУК), установленным на линии конденсата перед ПНД1.</text:p>
      <text:p text:style-name="P27">Регулятор РУД1 (нормального действия) настроен на постоянную добавку обессоленной воды в конденсатор. При аварийном понижении уровня воды в деаэраторе полностью</text:p>
      <text:list xml:id="list42196658" text:style-name="TabNumAI">
        <text:list-item>
          <text:p text:style-name="P112"><text:soft-page-break/>Исходные данные</text:p>
        </text:list-item>
      </text:list>
      <table:table table:name="ИсходныеДанные" table:style-name="ИсходныеДанные">
        <table:table-column table:style-name="ИсходныеДанные.A"/>
        <table:table-column table:style-name="ИсходныеДанные.B"/>
        <table:table-column table:style-name="ИсходныеДанные.C"/>
        <table:table-column table:style-name="ИсходныеДанные.D"/>
        <table:table-row>
          <table:table-cell table:style-name="ИсходныеДанные.A1" office:value-type="string">
            <text:p text:style-name="P65">Величина</text:p>
          </table:table-cell>
          <table:table-cell table:style-name="ИсходныеДанные.A1" office:value-type="string">
            <text:p text:style-name="P64">Обозна­чение</text:p>
          </table:table-cell>
          <table:table-cell table:style-name="ИсходныеДанные.A1" office:value-type="string">
            <text:p text:style-name="P64">ЕИ</text:p>
          </table:table-cell>
          <table:table-cell table:style-name="ИсходныеДанные.D1" office:value-type="string">
            <text:p text:style-name="P64">Значение</text:p>
          </table:table-cell>
        </table:table-row>
        <table:table-row table:style-name="ИсходныеДанные.2">
          <table:table-cell table:style-name="ИсходныеДанные.A2" office:value-type="string">
            <text:p text:style-name="P68">Мощность электростанции</text:p>
          </table:table-cell>
          <table:table-cell table:style-name="ИсходныеДанные.A2" office:value-type="string">
            <text:p text:style-name="P75"><text:span text:style-name="T71">N</text:span><text:span text:style-name="T74">эс</text:span></text:p>
          </table:table-cell>
          <table:table-cell table:style-name="ИсходныеДанные.A2" office:value-type="string">
            <text:p text:style-name="P66">МВт</text:p>
          </table:table-cell>
          <table:table-cell table:style-name="ИсходныеДанные.D2" office:value-type="string">
            <text:p text:style-name="P66">6400</text:p>
          </table:table-cell>
        </table:table-row>
        <table:table-row>
          <table:table-cell table:style-name="ИсходныеДанные.A3" office:value-type="string">
            <text:p text:style-name="P68">Мощность энергоблока</text:p>
          </table:table-cell>
          <table:table-cell table:style-name="ИсходныеДанные.A3" office:value-type="string">
            <text:p text:style-name="P75"><text:span text:style-name="T71">N</text:span><text:span text:style-name="T74">эб</text:span></text:p>
          </table:table-cell>
          <table:table-cell table:style-name="ИсходныеДанные.A3" office:value-type="string">
            <text:p text:style-name="P66">МВт</text:p>
          </table:table-cell>
          <table:table-cell table:style-name="ИсходныеДанные.D3" office:value-type="string">
            <text:p text:style-name="P66">800</text:p>
          </table:table-cell>
        </table:table-row>
        <table:table-row table:style-name="ИсходныеДанные.2">
          <table:table-cell table:style-name="ИсходныеДанные.A3" office:value-type="string">
            <text:p text:style-name="P68">Тип котлов</text:p>
          </table:table-cell>
          <table:table-cell table:style-name="ИсходныеДанные.B4" table:number-columns-spanned="3" office:value-type="string">
            <text:p text:style-name="P76">прямоточный</text:p>
          </table:table-cell>
          <table:covered-table-cell/>
          <table:covered-table-cell/>
        </table:table-row>
        <table:table-row>
          <table:table-cell table:style-name="ИсходныеДанные.A3" office:value-type="string">
            <text:p text:style-name="P68">Главные станционные трубопроводы:</text:p>
            <text:list xml:id="list42223506" text:style-name="L1">
              <text:list-item>
                <text:p text:style-name="P113">свежего пара:</text:p>
              </text:list-item>
            </text:list>
            <text:p text:style-name="P83">длина</text:p>
            <text:p text:style-name="P83">гибы 90<text:span text:style-name="T33">°</text:span></text:p>
            <text:p text:style-name="P84">гибы 60°</text:p>
            <text:list xml:id="list21655825" text:continue-numbering="true" text:style-name="L1">
              <text:list-item>
                <text:p text:style-name="P113">промперегрева («холодные» и «горячие»):</text:p>
              </text:list-item>
            </text:list>
            <text:p text:style-name="P83">длина</text:p>
            <text:p text:style-name="P83">гибы 90<text:span text:style-name="T33">°</text:span></text:p>
            <text:p text:style-name="P84">гибы 60°</text:p>
            <text:list xml:id="list21645261" text:continue-numbering="true" text:style-name="L1">
              <text:list-item>
                <text:p text:style-name="P113">питательной воды:</text:p>
              </text:list-item>
            </text:list>
            <text:p text:style-name="P83">длина</text:p>
            <text:p text:style-name="P83">гибы 90<text:span text:style-name="T33">°</text:span></text:p>
            <text:p text:style-name="P84">гибы 60°</text:p>
          </table:table-cell>
          <table:table-cell table:style-name="ИсходныеДанные.A3" office:value-type="string">
            <text:p text:style-name="P66"/>
          </table:table-cell>
          <table:table-cell table:style-name="ИсходныеДанные.A3" office:value-type="string">
            <text:p text:style-name="P66"/>
            <text:p text:style-name="P66"/>
            <text:p text:style-name="P66">м</text:p>
            <text:p text:style-name="P66">шт.</text:p>
            <text:p text:style-name="P66">шт.</text:p>
            <text:p text:style-name="P66"><text:line-break/></text:p>
            <text:p text:style-name="P66">м</text:p>
            <text:p text:style-name="P66">шт.</text:p>
            <text:p text:style-name="P66">шт.</text:p>
            <text:p text:style-name="P66"/>
            <text:p text:style-name="P66">м</text:p>
            <text:p text:style-name="P66">шт.</text:p>
            <text:p text:style-name="P66">шт.</text:p>
          </table:table-cell>
          <table:table-cell table:style-name="ИсходныеДанные.D3" office:value-type="string">
            <text:p text:style-name="P66"/>
            <text:p text:style-name="P66"/>
            <text:p text:style-name="P66">120</text:p>
            <text:p text:style-name="P66">5</text:p>
            <text:p text:style-name="P66">4</text:p>
            <text:p text:style-name="P66"><text:line-break/></text:p>
            <text:p text:style-name="P66">110</text:p>
            <text:p text:style-name="P66">4</text:p>
            <text:p text:style-name="P66">4</text:p>
            <text:p text:style-name="P66"/>
            <text:p text:style-name="P66">120</text:p>
            <text:p text:style-name="P66">2</text:p>
            <text:p text:style-name="P66">6</text:p>
          </table:table-cell>
        </table:table-row>
        <table:table-row>
          <table:table-cell table:style-name="ИсходныеДанные.A3" office:value-type="string">
            <text:p text:style-name="P68">Среднегодовая температура охлажда­ющей воды</text:p>
          </table:table-cell>
          <table:table-cell table:style-name="ИсходныеДанные.A3" office:value-type="string">
            <text:p text:style-name="P69"><text:span text:style-name="T71">t</text:span><text:span text:style-name="T77">в1</text:span></text:p>
          </table:table-cell>
          <table:table-cell table:style-name="ИсходныеДанные.A3" office:value-type="string">
            <text:p text:style-name="P66">°<text:span text:style-name="T22">C</text:span></text:p>
          </table:table-cell>
          <table:table-cell table:style-name="ИсходныеДанные.D3" office:value-type="string">
            <text:p text:style-name="P69">14</text:p>
          </table:table-cell>
        </table:table-row>
        <table:table-row>
          <table:table-cell table:style-name="ИсходныеДанные.A3" office:value-type="string">
            <text:p text:style-name="P68">Удельная стоимость 1 м<text:span text:style-name="T33">²</text:span><text:span text:style-name="T27"> поверхности теплообмена конден­сатора</text:span></text:p>
          </table:table-cell>
          <table:table-cell table:style-name="ИсходныеДанные.A3" office:value-type="string">
            <text:p text:style-name="P67">С<text:span text:style-name="T75">к</text:span></text:p>
          </table:table-cell>
          <table:table-cell table:style-name="ИсходныеДанные.A3" office:value-type="string">
            <text:p text:style-name="P85">руб/м<text:span text:style-name="T33">²</text:span></text:p>
          </table:table-cell>
          <table:table-cell table:style-name="ИсходныеДанные.D3" office:value-type="string">
            <text:p text:style-name="P69">22</text:p>
          </table:table-cell>
        </table:table-row>
        <table:table-row>
          <table:table-cell table:style-name="ИсходныеДанные.A3" office:value-type="string">
            <text:p text:style-name="P68">Стоимость единицы расхода охлажда­ющей воды</text:p>
          </table:table-cell>
          <table:table-cell table:style-name="ИсходныеДанные.A3" office:value-type="string">
            <text:p text:style-name="P67">С<text:span text:style-name="T75">ц</text:span></text:p>
          </table:table-cell>
          <table:table-cell table:style-name="ИсходныеДанные.A3" office:value-type="string">
            <text:p text:style-name="P86"><draw:frame draw:style-name="fr2" draw:name="Объект1" text:anchor-type="as-char" svg:width="0.727cm" svg:height="0.997cm" draw:z-index="1"><draw:object xlink:href="./Object 1" xlink:type="simple" xlink:show="embed" xlink:actuate="onLoad"/><draw:image xlink:href="./ObjectReplacements/Object 1" xlink:type="simple" xlink:show="embed" xlink:actuate="onLoad"/>
       </draw:frame></text:p>
          </table:table-cell>
          <table:table-cell table:style-name="ИсходныеДанные.D3" office:value-type="string">
            <text:p text:style-name="P69">80</text:p>
          </table:table-cell>
        </table:table-row>
        <table:table-row>
          <table:table-cell table:style-name="ИсходныеДанные.A3" office:value-type="string">
            <text:p text:style-name="P71">Удельные замыкающие затраты на выработку электроэнергии</text:p>
          </table:table-cell>
          <table:table-cell table:style-name="ИсходныеДанные.A3" office:value-type="string">
            <text:p text:style-name="P66"><text:span text:style-name="T71">З</text:span><text:span text:style-name="T73">э</text:span></text:p>
          </table:table-cell>
          <table:table-cell table:style-name="ИсходныеДанные.A3" office:value-type="string">
            <text:p text:style-name="P66"><draw:frame draw:style-name="fr2" draw:name="Объект2" text:anchor-type="as-char" svg:width="1.094cm" svg:height="1.005cm" draw:z-index="2"><draw:object xlink:href="./Object 2" xlink:type="simple" xlink:show="embed" xlink:actuate="onLoad"/><draw:image xlink:href="./ObjectReplacements/Object 2" xlink:type="simple" xlink:show="embed" xlink:actuate="onLoad"/>
       </draw:frame></text:p>
          </table:table-cell>
          <table:table-cell table:style-name="ИсходныеДанные.D3" office:value-type="string">
            <text:p text:style-name="P66">0,01</text:p>
          </table:table-cell>
        </table:table-row>
        <table:table-row>
          <table:table-cell table:style-name="ИсходныеДанные.A3" office:value-type="string">
            <text:p text:style-name="P68">Число часов работы энергоблоков на нагрузках:</text:p>
            <text:list xml:id="list42214185" text:style-name="L2">
              <text:list-item>
                <text:p text:style-name="P115"><draw:frame draw:style-name="fr2" draw:name="Объект3" text:anchor-type="as-char" svg:width="2.314cm" svg:height="0.589cm" draw:z-index="3"><draw:object xlink:href="./Object 3" xlink:type="simple" xlink:show="embed" xlink:actuate="onLoad"/><draw:image xlink:href="./ObjectReplacements/Object 3" xlink:type="simple" xlink:show="embed" xlink:actuate="onLoad"/>
         </draw:frame></text:p>
              </text:list-item>
              <text:list-item>
                <text:p text:style-name="P115"><draw:frame draw:style-name="fr2" draw:name="Объект5" text:anchor-type="as-char" svg:width="2.325cm" svg:height="0.591cm" draw:z-index="4"><draw:object xlink:href="./Object 4" xlink:type="simple" xlink:show="embed" xlink:actuate="onLoad"/><draw:image xlink:href="./ObjectReplacements/Object 4" xlink:type="simple" xlink:show="embed" xlink:actuate="onLoad"/>
         </draw:frame></text:p>
              </text:list-item>
              <text:list-item>
                <text:p text:style-name="P115"><draw:frame draw:style-name="fr2" draw:name="Объект6" text:anchor-type="as-char" svg:width="2.32cm" svg:height="0.591cm" draw:z-index="5"><draw:object xlink:href="./Object 5" xlink:type="simple" xlink:show="embed" xlink:actuate="onLoad"/><draw:image xlink:href="./ObjectReplacements/Object 5" xlink:type="simple" xlink:show="embed" xlink:actuate="onLoad"/>
         </draw:frame></text:p>
              </text:list-item>
            </text:list>
          </table:table-cell>
          <table:table-cell table:style-name="ИсходныеДанные.A3" office:value-type="string">
            <text:p text:style-name="P66"/>
            <text:p text:style-name="P66"/>
            <text:p text:style-name="P69"><draw:frame draw:style-name="fr2" draw:name="Объект4" text:anchor-type="as-char" svg:width="0.386cm" svg:height="0.586cm" draw:z-index="6"><draw:object xlink:href="./Object 6" xlink:type="simple" xlink:show="embed" xlink:actuate="onLoad"/><draw:image xlink:href="./ObjectReplacements/Object 6" xlink:type="simple" xlink:show="embed" xlink:actuate="onLoad"/>
       </draw:frame></text:p>
            <text:p text:style-name="P69"><draw:frame draw:style-name="fr2" draw:name="Объект7" text:anchor-type="as-char" svg:width="0.393cm" svg:height="0.587cm" draw:z-index="7"><draw:object xlink:href="./Object 7" xlink:type="simple" xlink:show="embed" xlink:actuate="onLoad"/><draw:image xlink:href="./ObjectReplacements/Object 7" xlink:type="simple" xlink:show="embed" xlink:actuate="onLoad"/>
       </draw:frame></text:p>
            <text:p text:style-name="P69"><draw:frame draw:style-name="fr2" draw:name="Объект8" text:anchor-type="as-char" svg:width="0.39cm" svg:height="0.587cm" draw:z-index="8"><draw:object xlink:href="./Object 8" xlink:type="simple" xlink:show="embed" xlink:actuate="onLoad"/><draw:image xlink:href="./ObjectReplacements/Object 8" xlink:type="simple" xlink:show="embed" xlink:actuate="onLoad"/>
       </draw:frame></text:p>
          </table:table-cell>
          <table:table-cell table:style-name="ИсходныеДанные.A3" office:value-type="string">
            <text:p text:style-name="P72"/>
            <text:p text:style-name="P72"/>
            <text:p text:style-name="P72">ч/год</text:p>
          </table:table-cell>
          <table:table-cell table:style-name="ИсходныеДанные.D3" office:value-type="string">
            <text:p text:style-name="P66"/>
            <text:p text:style-name="P66"/>
            <text:p text:style-name="P87">1900</text:p>
            <text:p text:style-name="P87">1500</text:p>
            <text:p text:style-name="P87">4265</text:p>
          </table:table-cell>
        </table:table-row>
        <table:table-row>
          <table:table-cell table:style-name="ИсходныеДанные.A3" office:value-type="string">
            <text:p text:style-name="P68">Вид топлива, месторождение</text:p>
          </table:table-cell>
          <table:table-cell table:style-name="ИсходныеДанные.D3" table:number-columns-spanned="3" office:value-type="string">
            <text:p text:style-name="P66">Канско-Ачинский</text:p>
          </table:table-cell>
          <table:covered-table-cell/>
          <table:covered-table-cell/>
        </table:table-row>
        <table:table-row>
          <table:table-cell table:style-name="ИсходныеДанные.A3" office:value-type="string">
            <text:p text:style-name="P73">Марка, класс</text:p>
          </table:table-cell>
          <table:table-cell table:style-name="ИсходныеДанные.D3" table:number-columns-spanned="3" office:value-type="string">
            <text:p text:style-name="P66">Б2Р</text:p>
          </table:table-cell>
          <table:covered-table-cell/>
          <table:covered-table-cell/>
        </table:table-row>
        <table:table-row>
          <table:table-cell table:style-name="ИсходныеДанные.A3" office:value-type="string">
            <text:p text:style-name="P68">Коэффициенты избытка воздуха:</text:p>
            <text:list xml:id="list42201647" text:style-name="L3">
              <text:list-item>
                <text:p text:style-name="P114">перед дутьевым вентилятором</text:p>
              </text:list-item>
              <text:list-item>
                <text:p text:style-name="P114">перед дымососом</text:p>
              </text:list-item>
            </text:list>
          </table:table-cell>
          <table:table-cell table:style-name="ИсходныеДанные.A3" office:value-type="string">
            <text:p text:style-name="P66"/>
            <text:p text:style-name="P66"><text:span text:style-name="T33">α</text:span><text:span text:style-name="T81">в</text:span></text:p>
            <text:p text:style-name="P66"><text:span text:style-name="T42">α</text:span><text:span text:style-name="T82">д</text:span></text:p>
          </table:table-cell>
          <table:table-cell table:style-name="ИсходныеДанные.A3" office:value-type="string">
            <text:p text:style-name="P66">–</text:p>
          </table:table-cell>
          <table:table-cell table:style-name="ИсходныеДанные.D3" office:value-type="string">
            <text:p text:style-name="P66"/>
            <text:p text:style-name="P66">1,55</text:p>
            <text:p text:style-name="P66">1,6</text:p>
          </table:table-cell>
        </table:table-row>
        <table:table-row>
          <table:table-cell table:style-name="ИсходныеДанные.A3" office:value-type="string">
            <text:p text:style-name="P68">Температура газов перед дымососом</text:p>
          </table:table-cell>
          <table:table-cell table:style-name="ИсходныеДанные.A3" office:value-type="string">
            <text:p text:style-name="P70">t<text:span text:style-name="T78">д</text:span></text:p>
          </table:table-cell>
          <table:table-cell table:style-name="ИсходныеДанные.A3" office:value-type="string">
            <text:p text:style-name="P66">°<text:span text:style-name="T22">C</text:span></text:p>
          </table:table-cell>
          <table:table-cell table:style-name="ИсходныеДанные.D3" office:value-type="string">
            <text:p text:style-name="P66">150</text:p>
          </table:table-cell>
        </table:table-row>
      </table:table>
      <text:p text:style-name="P21"><text:span text:style-name="T17">открывается РУД1, включается регулятор РУД2 (аварийного действия), что приводит к повышению уровня воды в конденсаторе. В результате срабатывает основной регулятор уровня в конденсаторе (РУК), увеличивается количество конденсата, поступающее на смешивающие ПНД, включаются их регуляторы уровня. В итоге это приводит к</text:span><text:span text:style-name="T15"> </text:span><text:span text:style-name="T17">увеличению подачи конденсата в деаэратор.</text:span></text:p>
      <text:p text:style-name="P34">Вакуум в конденсаторе поддерживается изменением числа включенных в работу цирку­ляционных насосов (два насоса на один энергоблок), а также поворотом рабочих лопаток насосов.</text:p>
      <text:p text:style-name="P24"><text:soft-page-break/><text:span text:style-name="T14">Турбина имеет восемь нерегулируемых отборов пара для регенеративного подогрева питательной воды. Основной конденсат после конденсатных насосов </text:span><text:span text:style-name="T23">I </text:span><text:span text:style-name="T14">ступени проходит 100%‑ную очистку в БОУ и направляется в смешивающий </text:span><text:span text:style-name="T23">ПНД-1</text:span><text:span text:style-name="T14">. Оттуда конденсат по гравитационной схеме стекает в ПНД‑2, и конденсатные насосы </text:span><text:span text:style-name="T23">III </text:span><text:span text:style-name="T14">ступени подают конденсат в поверхностные ПНД‑</text:span><text:span text:style-name="T23">3, </text:span><text:span text:style-name="T14">4. Применение смешивающих ПНД‑1 и ПНД‑2 требует принятия дополнительных защитных мер, таких, как установка обратных клапанов на подводе пара, установка безарматурной защиты от повышения уровня в виде трубопровода с гидрозатвором, соединяющего подогреватели с конденсатором турбины.</text:span></text:p>
      <text:p text:style-name="P24"><text:span text:style-name="T14">Деаэратор питательной воды при нагрузках, близких к </text:span><text:span text:style-name="T17">номинальной, р</text:span><text:span text:style-name="T17">аботает при постоянном давлении 0,69 МПа. С падением нагрузки ниже 70% номинальной деаэратор переводится в режим скользящего давления.</text:span></text:p>
      <text:p text:style-name="P25">Питательная установка энергоблока состоит из двух питательных турбонасосов, каждый из которых рассчитан на 50% подачи по воде в паре. Общий турбинный привод бустерного и питательного насосов от конденсационной турбины имеет переменную частоту вращения (3800 — 4800 об/мин) для изменения производительности установки по питательной воде.</text:p>
      <text:p text:style-name="P24"><text:span text:style-name="T20">Группа </text:span><text:span text:style-name="T17">ПВД</text:span><text:span text:style-name="T20"> </text:span><text:span text:style-name="T17">в</text:span><text:span text:style-name="T20">ыполнена </text:span><text:span text:style-name="T17">в</text:span><text:span text:style-name="T20"> </text:span><text:span text:style-name="T17">две</text:span><text:span text:style-name="T20"> </text:span><text:span text:style-name="T17">н</text:span><text:span text:style-name="T20">итк</text:span><text:span text:style-name="T17">и</text:span><text:span text:style-name="T20"> </text:span><text:span text:style-name="T17">и</text:span><text:span text:style-name="T20">з трех последовательно </text:span><text:span text:style-name="T17">в</text:span><text:span text:style-name="T20">ключенных </text:span><text:span text:style-name="T17">подогре­ва­</text:span><text:span text:style-name="T20">телей </text:span><text:span text:style-name="T17">т</text:span><text:span text:style-name="T20">ипа ПВ-</text:span><text:span text:style-name="T17">1600</text:span><text:span text:style-name="T20">-380 </text:span><text:span text:style-name="T17">с</text:span><text:span text:style-name="T20"> </text:span><text:span text:style-name="T17">пароохладителями</text:span><text:span text:style-name="T20"> </text:span><text:span text:style-name="T17">и</text:span><text:span text:style-name="T20"> </text:span><text:span text:style-name="T17">охладителями</text:span><text:span text:style-name="T20"> дренажа. </text:span><text:span text:style-name="T17">К</text:span><text:span text:style-name="T20">онденсат </text:span><text:span text:style-name="T17">г</text:span><text:span text:style-name="T20">реющего пара </text:span><text:span text:style-name="T17">ПВД</text:span><text:span text:style-name="T20"> </text:span><text:span text:style-name="T17">к</text:span><text:span text:style-name="T20">аскадно сливается </text:span><text:span text:style-name="T17">в</text:span><text:span text:style-name="T20"> </text:span><text:span text:style-name="T17">деаэратор.</text:span><text:span text:style-name="T20"> Уровень </text:span><text:span text:style-name="T17">э</text:span><text:span text:style-name="T20">того </text:span><text:span text:style-name="T17">к</text:span><text:span text:style-name="T20">онденсата </text:span><text:span text:style-name="T17">в</text:span><text:span text:style-name="T20"> каждом </text:span><text:span text:style-name="T17">ПВД</text:span><text:span text:style-name="T20"> </text:span><text:span text:style-name="T17">под</text:span><text:span text:style-name="T20">держивается </text:span><text:span text:style-name="T17">р</text:span><text:span text:style-name="T20">егулятором </text:span><text:span text:style-name="T17">у</text:span><text:span text:style-name="T20">ровня, </text:span><text:span text:style-name="T17">воздейству</text:span><text:span text:style-name="T20">ющим на </text:span><text:span text:style-name="T17">к</text:span><text:span text:style-name="T20">лапан </text:span><text:span text:style-name="T17">д</text:span><text:span text:style-name="T20">ренажной </text:span><text:span text:style-name="T17">л</text:span><text:span text:style-name="T20">инии. </text:span><text:span text:style-name="T17">П</text:span><text:span text:style-name="T20">ВД с</text:span><text:span text:style-name="T17">наб</text:span><text:span text:style-name="T20">жены </text:span><text:span text:style-name="T17">о</text:span><text:span text:style-name="T20">бщим </text:span><text:span text:style-name="T17">байпасом</text:span><text:span text:style-name="T20"> </text:span><text:span text:style-name="T17">з</text:span><text:span text:style-name="T20">ащиты </text:span><text:span text:style-name="T17">о</text:span><text:span text:style-name="T20">т </text:span><text:span text:style-name="T17">п</text:span><text:span text:style-name="T20">овышения уровня </text:span><text:span text:style-name="T17">и</text:span><text:span text:style-name="T20"> </text:span><text:span text:style-name="T17">о</text:span><text:span text:style-name="T20">бводной </text:span><text:span text:style-name="T17">л</text:span><text:span text:style-name="T20">инией </text:span><text:span text:style-name="T17">«</text:span><text:span text:style-name="T20">холодного» </text:span><text:span text:style-name="T17">пита</text:span><text:span text:style-name="T20">ния котла </text:span><text:span text:style-name="T17">п</text:span><text:span text:style-name="T20">ри </text:span><text:span text:style-name="T17">о</text:span><text:span text:style-name="T20">тключении </text:span><text:span text:style-name="T17">ПВД.</text:span><text:span text:style-name="T20"> </text:span><text:span text:style-name="T17">П</text:span><text:span text:style-name="T20">ри </text:span><text:span text:style-name="T17">повыше</text:span><text:span text:style-name="T20">нии </text:span><text:span text:style-name="T17">у</text:span><text:span text:style-name="T20">ровня воды </text:span><text:span text:style-name="T17">в</text:span><text:span text:style-name="T20"> </text:span><text:span text:style-name="T17">л</text:span><text:span text:style-name="T20">юбом </text:span><text:span text:style-name="T17">и</text:span><text:span text:style-name="T20">з </text:span><text:span text:style-name="T17">к</text:span><text:span text:style-name="T20">орпусов </text:span><text:span text:style-name="T17">ПВД</text:span><text:span text:style-name="T20"> до </text:span><text:span text:style-name="T17">п</text:span><text:span text:style-name="T20">ервого </text:span><text:span text:style-name="T17">и</text:span><text:span text:style-name="T20"> </text:span><text:span text:style-name="T17">в</text:span><text:span text:style-name="T20">торого пределов </text:span><text:span text:style-name="T17">з</text:span><text:span text:style-name="T20">ащита </text:span><text:span text:style-name="T17">снача</text:span><text:span text:style-name="T20">ла </text:span><text:span text:style-name="T17">о</text:span><text:span text:style-name="T20">тключает </text:span><text:span text:style-name="T17">г</text:span><text:span text:style-name="T20">руппу </text:span><text:span text:style-name="T17">ПВД,</text:span><text:span text:style-name="T20"> </text:span><text:span text:style-name="T17">а</text:span><text:span text:style-name="T20"> затем </text:span><text:span text:style-name="T17">в</text:span><text:span text:style-name="T20">се </text:span><text:span text:style-name="T17">пита</text:span><text:span text:style-name="T20">тельные </text:span><text:span text:style-name="T17">н</text:span><text:span text:style-name="T20">асосы </text:span><text:span text:style-name="T17">и</text:span><text:span text:style-name="T20"> </text:span><text:span text:style-name="T17">э</text:span><text:span text:style-name="T20">нергоблок. </text:span><text:span text:style-name="T17">Н</text:span><text:span text:style-name="T20">а корпусах </text:span><text:span text:style-name="T17">ПВД</text:span><text:span text:style-name="T20"> </text:span><text:span text:style-name="T17">у</text:span><text:span text:style-name="T20">станавливают </text:span><text:span text:style-name="T17">п</text:span><text:span text:style-name="T20">редохранительные </text:span><text:span text:style-name="T17">кла</text:span><text:span text:style-name="T20">паны </text:span><text:span text:style-name="T17">д</text:span><text:span text:style-name="T20">ля </text:span><text:span text:style-name="T17">з</text:span><text:span text:style-name="T20">ащиты </text:span><text:span text:style-name="T17">о</text:span><text:span text:style-name="T20">т </text:span><text:span text:style-name="T17">п</text:span><text:span text:style-name="T20">овышения </text:span><text:span text:style-name="T17">д</text:span><text:span text:style-name="T20">авления </text:span><text:span text:style-name="T17">в</text:span><text:span text:style-name="T20"> случае перетока </text:span><text:span text:style-name="T17">п</text:span><text:span text:style-name="T20">ара </text:span><text:span text:style-name="T17">и</text:span><text:span text:style-name="T20">з </text:span><text:span text:style-name="T17">о</text:span><text:span text:style-name="T20">дного </text:span><text:span text:style-name="T17">к</text:span><text:span text:style-name="T20">орпуса </text:span><text:span text:style-name="T17">в</text:span><text:span text:style-name="T20"> </text:span><text:span text:style-name="T17">дру</text:span><text:span text:style-name="T20">гой </text:span><text:span text:style-name="T17">ч</text:span><text:span text:style-name="T20">ерез регуляторы </text:span><text:span text:style-name="T17">у</text:span><text:span text:style-name="T20">ровня </text:span><text:span text:style-name="T17">п</text:span><text:span text:style-name="T20">ри </text:span><text:span text:style-name="T17">о</text:span><text:span text:style-name="T20">тключении </text:span><text:span text:style-name="T17">ПВД.</text:span></text:p>
      <text:p text:style-name="P24"><text:span text:style-name="T21">В </text:span><text:span text:style-name="T14">т</text:span><text:span text:style-name="T21">епловой </text:span><text:span text:style-name="T14">с</text:span><text:span text:style-name="T21">хеме </text:span><text:span text:style-name="T14">э</text:span><text:span text:style-name="T21">нергоблока </text:span><text:span text:style-name="T14">предусмот</text:span><text:span text:style-name="T21">рена установка </text:span><text:span text:style-name="T14">п</text:span><text:span text:style-name="T21">редварительного </text:span><text:span text:style-name="T14">п</text:span><text:span text:style-name="T21">одогрева котельного воздуха </text:span><text:span text:style-name="T14">в</text:span><text:span text:style-name="T21"> </text:span><text:span text:style-name="T14">э</text:span><text:span text:style-name="T21">нергетических </text:span><text:span text:style-name="T14">калори</text:span><text:span text:style-name="T21">ферах, </text:span><text:span text:style-name="T14">обогреваемых</text:span><text:span text:style-name="T21"> отборным </text:span><text:span text:style-name="T14">п</text:span><text:span text:style-name="T21">аром </text:span><text:span text:style-name="T14">п</text:span><text:span text:style-name="T21">ри </text:span><text:span text:style-name="T14">по</text:span><text:span text:style-name="T21">мощи </text:span><text:span text:style-name="T14">п</text:span><text:span text:style-name="T21">ромежуточного теплоносителя </text:span><text:span text:style-name="T14">–</text:span><text:span text:style-name="T21"> </text:span><text:span text:style-name="T14">чис</text:span><text:span text:style-name="T21">того </text:span><text:span text:style-name="T14">к</text:span><text:span text:style-name="T21">онденсата. </text:span><text:span text:style-name="T14">В</text:span><text:span text:style-name="T21"> </text:span><text:span text:style-name="T14">РТС</text:span><text:span text:style-name="T21"> включена </text:span><text:span text:style-name="T14">с</text:span><text:span text:style-name="T21">етевая </text:span><text:span text:style-name="T14">по</text:span><text:span text:style-name="T21">догрева­тельная </text:span><text:span text:style-name="T14">у</text:span><text:span text:style-name="T21">становка, работающая </text:span><text:span text:style-name="T14">п</text:span><text:span text:style-name="T21">о температурному </text:span><text:span text:style-name="T14">г</text:span><text:span text:style-name="T21">рафику </text:span><text:span text:style-name="T14">1</text:span><text:span text:style-name="T21">40/70</text:span><text:span text:style-name="T17"> °</text:span><text:span text:style-name="T24">C</text:span><text:span text:style-name="T21">. Турбина позволяет </text:span><text:span text:style-name="T14">о</text:span><text:span text:style-name="T21">тпускать </text:span><text:span text:style-name="T14">д</text:span><text:span text:style-name="T21">о </text:span><text:span text:style-name="T14">586</text:span><text:span text:style-name="T21"> </text:span><text:span text:style-name="T14">ГДж/ч</text:span><text:span text:style-name="T21"> </text:span><text:span text:style-name="T14">т</text:span><text:span text:style-name="T21">еплоты за </text:span><text:span text:style-name="T14">с</text:span><text:span text:style-name="T21">чет </text:span><text:span text:style-name="T14">о</text:span><text:span text:style-name="T21">тборного </text:span><text:span text:style-name="T14">п</text:span><text:span text:style-name="T21">ара </text:span><text:span text:style-name="T14">и</text:span><text:span text:style-name="T21">з </text:span><text:span text:style-name="T14">п</text:span><text:span text:style-name="T21">ятого </text:span><text:span text:style-name="T14">и</text:span><text:span text:style-name="T21"> </text:span><text:span text:style-name="T14">с</text:span><text:span text:style-name="T21">едьмого отборов.</text:span></text:p>
      <text:p text:style-name="P24"><text:span text:style-name="T21">Для </text:span><text:span text:style-name="T14">п</text:span><text:span text:style-name="T21">уска </text:span><text:span text:style-name="T14">п</text:span><text:span text:style-name="T21">арового </text:span><text:span text:style-name="T14">к</text:span><text:span text:style-name="T21">отла </text:span><text:span text:style-name="T14">п</text:span><text:span text:style-name="T21">о </text:span><text:span text:style-name="T14">сепараторно</text:span><text:span text:style-name="T21">му режиму </text:span><text:span text:style-name="T14">в</text:span><text:span text:style-name="T21"> </text:span><text:span text:style-name="T14">РТС</text:span><text:span text:style-name="T21"> </text:span><text:span text:style-name="T14">п</text:span><text:span text:style-name="T21">редусмотрены </text:span><text:span text:style-name="T14">п</text:span><text:span text:style-name="T21">усковой узел </text:span><text:span text:style-name="T14">и</text:span><text:span text:style-name="T21"> </text:span><text:span text:style-name="T14">растопочный</text:span><text:span text:style-name="T21"> </text:span><text:span text:style-name="T14">р</text:span><text:span text:style-name="T21">асширитель. </text:span><text:span text:style-name="T14">В</text:span><text:span text:style-name="T21"> </text:span><text:span text:style-name="T14">с</text:span><text:span text:style-name="T21">остав пускового </text:span><text:span text:style-name="T14">у</text:span><text:span text:style-name="T21">зла </text:span><text:span text:style-name="T20">входят </text:span><text:span text:style-name="T17">в</text:span><text:span text:style-name="T20">строенная </text:span><text:span text:style-name="T17">з</text:span><text:span text:style-name="T20">адвижка (ВЗ), </text:span><text:span text:style-name="T17">в</text:span><text:span text:style-name="T20">строенные сепараторы, </text:span><text:span text:style-name="T17">трубо</text:span><text:span text:style-name="T20">проводы </text:span><text:span text:style-name="T17">с</text:span><text:span text:style-name="T20"> </text:span><text:span text:style-name="T17">к</text:span><text:span text:style-name="T20">лапанами </text:span><text:span text:style-name="T17">перепу</text:span><text:span text:style-name="T20">ска </text:span><text:span text:style-name="T17">и</text:span><text:span text:style-name="T20"> </text:span><text:span text:style-name="T17">дроссели</text:span><text:span text:style-name="T20">рование </text:span><text:span text:style-name="T17">р</text:span><text:span text:style-name="T20">абочего </text:span><text:span text:style-name="T17">т</text:span><text:span text:style-name="T20">ела. </text:span><text:span text:style-name="T17">У</text:span><text:span text:style-name="T20">зел обеспечивает скользящий </text:span><text:span text:style-name="T17">р</text:span><text:span text:style-name="T20">ежим </text:span><text:span text:style-name="T17">п</text:span><text:span text:style-name="T20">уска </text:span><text:span text:style-name="T17">э</text:span><text:span text:style-name="T20">нергоблока при </text:span><text:span text:style-name="T17">по</text:span><text:span text:style-name="T20">стоянном </text:span><text:span text:style-name="T17">р</text:span><text:span text:style-name="T20">асходе </text:span><text:span text:style-name="T17">п</text:span><text:span text:style-name="T20">итательной </text:span><text:span text:style-name="T17">в</text:span><text:span text:style-name="T20">оды </text:span><text:span text:style-name="T17">прибли</text:span><text:span text:style-name="T20">зительно </text:span><text:span text:style-name="T17">3</text:span><text:span text:style-name="T20">0</text:span><text:span text:style-name="T17">%</text:span><text:span text:style-name="T20"> </text:span><text:span text:style-name="T17">н</text:span><text:span text:style-name="T20">оминального. </text:span><text:span text:style-name="T17">Растопочный</text:span><text:span text:style-name="T20"> расширитель, </text:span><text:span text:style-name="T17">в</text:span><text:span text:style-name="T20"> </text:span><text:span text:style-name="T17">к</text:span><text:span text:style-name="T20">отором </text:span><text:span text:style-name="T17">поддерживает</text:span><text:span text:style-name="T20">ся постоянное </text:span><text:span text:style-name="T17">д</text:span><text:span text:style-name="T20">авление </text:span><text:span text:style-name="T17">п</text:span><text:span text:style-name="T20">риблизительно 2 </text:span><text:span text:style-name="T17">МПа,</text:span><text:span text:style-name="T20"> позволяет </text:span><text:span text:style-name="T17">у</text:span><text:span text:style-name="T20">тилизировать </text:span><text:span text:style-name="T17">д</text:span><text:span text:style-name="T20">о </text:span><text:span text:style-name="T17">7</text:span><text:span text:style-name="T20">0</text:span><text:span text:style-name="T17">%</text:span><text:span text:style-name="T20"> </text:span><text:span text:style-name="T17">теп</text:span><text:span text:style-name="T20">лоты </text:span><text:span text:style-name="T17">р</text:span><text:span text:style-name="T20">абочего тела, </text:span><text:span text:style-name="T17">с</text:span><text:span text:style-name="T20">брасываемого </text:span><text:span text:style-name="T17">и</text:span><text:span text:style-name="T20">з </text:span><text:span text:style-name="T17">встро</text:span><text:span text:style-name="T20">енных </text:span><text:span text:style-name="T17">сепараторов.</text:span></text:p>
      <text:h text:style-name="P102" text:outline-level="2">2. Расчёт главных станционных трубопроводов</text:h>
      <text:h text:style-name="P107" text:outline-level="3">2.1. Паропроводы свежего пара</text:h>
      <text:p text:style-name="P26">Паропроводы свежего пара пропускают наибольший расход пара при наибольшей его температуре и высоком давлении, при этом их длина значительна. Поэтому их отличает наивысшая среди прочих трубопроводов станции стоимость и сложность изготовления. Рассчитываемый трубопровод относится к категории 1б [2, с. 432].</text:p>
      <text:p text:style-name="P26">На современных блоках К‑800‑240 паропроводы свежего пара прокладываются обычно в две нитки; следовательно, через каждую нитку должна поступать половина расхода пара на турбину <text:span text:style-name="T26">D</text:span><text:span text:style-name="T22"> = </text:span><text:span text:style-name="T26">D</text:span><text:span text:style-name="T98">0</text:span><text:span text:style-name="T64">/2 = </text:span><text:span text:style-name="T38">2650/2 = 1325 т/ч (по максимальному расходу пара на турбину [2, с. 196]). </text:span><text:span text:style-name="T38">Средние по трубопроводу параметры среды принимаем </text:span><text:span text:style-name="T65">t</text:span><text:span text:style-name="T64"> = </text:span><text:span text:style-name="T38">543 </text:span><text:span text:style-name="T39">°</text:span><text:span text:style-name="T64">C</text:span><text:span text:style-name="T38">, </text:span><text:span text:style-name="T65">p</text:span><text:span text:style-name="T64"> = 24,5 </text:span><text:span text:style-name="T38">МПа (см. гл. 1). При таких параметрах пар имеет удельный объём 0,01282 м</text:span><text:span text:style-name="T39">³</text:span><text:span text:style-name="T38">/кг</text:span><text:span text:style-name="T38"><text:note text:id="ftn1" text:note-class="footnote"><text:note-citation text:label="*">*</text:note-citation><text:note-body>
       <text:p text:style-name="P88">Здесь и далее свойства воды и пара по программе «Свойства <text:span text:style-name="T13">рабочих тел и теплоносителей</text:span> (<text:span text:style-name="T22">IF97)</text:span>» (версия 2.2, С. Н. Романов, 2002).</text:p></text:note-body></text:note></text:span><text:span text:style-name="T64">.</text:span></text:p>
      <text:p text:style-name="P24"><text:span text:style-name="T17">Согласно [2, с. 439], рекомендуемая скорость свежего пара СКП лежит в пределах 40 – 60 м/с. Задаёмся скоростью пара 6</text:span><text:span text:style-name="T24">0 </text:span><text:span text:style-name="T17">м/с. Тогда внутренний диаметр трубопровода равен</text:span></text:p>
      <text:p text:style-name="P51"><text:soft-page-break/><text:span text:style-name="T17"><draw:frame draw:style-name="fr2" draw:name="Объект9" text:anchor-type="as-char" svg:width="7.893cm" svg:height="1.101cm" draw:z-index="9"><draw:object xlink:href="./Object 9" xlink:type="simple" xlink:show="embed" xlink:actuate="onLoad"/><draw:image xlink:href="./ObjectReplacements/Object 9" xlink:type="simple" xlink:show="embed" xlink:actuate="onLoad"/>
     </draw:frame></text:span><text:span text:style-name="T17"><text:tab/></text:span><text:span text:style-name="T18">(1)</text:span><text:span text:style-name="T17"><text:line-break/>что соответствует условному проходу Ду 300.</text:span></text:p>
      <text:p text:style-name="P30"><text:span text:style-name="T17">Материал трубы согласно [2, с. 434] выбираем сталь 15Х1М1Ф. Расчёт толщины стенки трубопровода </text:span><text:span text:style-name="T15">s</text:span><text:span text:style-name="T17">, мм, ведём по формуле [1, с. 199]</text:span></text:p>
      <text:p text:style-name="P31"><text:span text:style-name="T100"><draw:frame draw:style-name="fr3" draw:name="Объект10" text:anchor-type="as-char" svg:y="-0.626cm" svg:width="3.949cm" svg:height="1.06cm" draw:z-index="10"><draw:object xlink:href="./Object 10" xlink:type="simple" xlink:show="embed" xlink:actuate="onLoad"/><draw:image xlink:href="./ObjectReplacements/Object 10" xlink:type="simple" xlink:show="embed" xlink:actuate="onLoad"/>
     </draw:frame></text:span><text:span text:style-name="T100">,<text:tab/></text:span><text:span text:style-name="T17">(2)</text:span><text:span text:style-name="T100"><text:line-break/></text:span><text:span text:style-name="T17">где </text:span><text:span text:style-name="T72">P</text:span><text:span text:style-name="T100"> </text:span><text:span text:style-name="T17">– максимальное давление среды в трубопроводе, МПа; </text:span><text:span text:style-name="T72">d</text:span><text:span text:style-name="T79">н</text:span><text:span text:style-name="T61"> = </text:span><text:span text:style-name="T69">d</text:span><text:span text:style-name="T79">в</text:span><text:span text:style-name="T61">+2</text:span><text:span text:style-name="T69">s </text:span><text:span text:style-name="T61">– наружный диаметр, мм; </text:span><text:span text:style-name="T43">σ</text:span><text:span text:style-name="T83">доп</text:span><text:span text:style-name="T43"> – допускаемое напряжение в материале, МПа; φ – коэффициент прочности, учитывающий класс и марку стали, наличие и вид сварных швов; </text:span><text:span text:style-name="T46">c</text:span><text:span text:style-name="T41"> </text:span><text:span text:style-name="T40">≈</text:span><text:span text:style-name="T41"> 0,05</text:span><text:span text:style-name="T46">s</text:span><text:span text:style-name="T41"> </text:span><text:span text:style-name="T43">– обязательная прибавка к диаметру, мм. Можем преобразовать выражение (2) к зависимости от </text:span><text:span text:style-name="T69">d</text:span><text:span text:style-name="T79">в</text:span></text:p>
      <text:p text:style-name="P35"><draw:frame draw:style-name="fr3" draw:name="Объект11" text:anchor-type="as-char" svg:y="-0.728cm" svg:width="3.918cm" svg:height="1.642cm" draw:z-index="11"><draw:object xlink:href="./Object 11" xlink:type="simple" xlink:show="embed" xlink:actuate="onLoad"/><draw:image xlink:href="./ObjectReplacements/Object 11" xlink:type="simple" xlink:show="embed" xlink:actuate="onLoad"/>
    </draw:frame>.<text:tab/><text:span text:style-name="T13">(2а)</text:span></text:p>
      <text:p text:style-name="P28"><text:span text:style-name="T41">Для данных паропроводов свежего пара </text:span><text:span text:style-name="T48">P</text:span><text:span text:style-name="T50"> = 25,5 </text:span><text:span text:style-name="T41">МПа, σ</text:span><text:span text:style-name="T86">доп</text:span><text:span text:style-name="T41"> = 88 МПа, φ =0,8 [1, с. 200 – 201]; следовательно,</text:span></text:p>
      <text:p text:style-name="P37"><draw:frame draw:style-name="fr3" draw:name="Объект12" text:anchor-type="as-char" svg:y="-0.728cm" svg:width="6.615cm" svg:height="1.543cm" draw:z-index="12"><draw:object xlink:href="./Object 12" xlink:type="simple" xlink:show="embed" xlink:actuate="onLoad"/><draw:image xlink:href="./ObjectReplacements/Object 12" xlink:type="simple" xlink:show="embed" xlink:actuate="onLoad"/>
    </draw:frame></text:p>
      <text:p text:style-name="P28"><text:span text:style-name="T41">По сортаменту подбираем ближайший типоразмер трубы 465×75, </text:span><text:span text:style-name="T66">d</text:span><text:span text:style-name="T76">в</text:span><text:span text:style-name="T58">= </text:span><text:span text:style-name="T58"><draw:frame draw:style-name="fr2" draw:name="Объект13" text:anchor-type="as-char" svg:width="1.804cm" svg:height="0.474cm" draw:z-index="13"><draw:object xlink:href="./Object 13" xlink:type="simple" xlink:show="embed" xlink:actuate="onLoad"/><draw:image xlink:href="./ObjectReplacements/Object 13" xlink:type="simple" xlink:show="embed" xlink:actuate="onLoad"/>
     </draw:frame></text:span><text:span text:style-name="T67"> </text:span><text:span text:style-name="T58">= </text:span><text:span text:style-name="T67">315 </text:span><text:span text:style-name="T58">мм. Проверка максимальной скорости теплоносителя:</text:span></text:p>
      <text:p text:style-name="P30"><text:span text:style-name="T58"><draw:frame draw:style-name="fr3" draw:name="Объект14" text:anchor-type="as-char" svg:y="-0.681cm" svg:width="6.473cm" svg:height="1.127cm" draw:z-index="14"><draw:object xlink:href="./Object 14" xlink:type="simple" xlink:show="embed" xlink:actuate="onLoad"/><draw:image xlink:href="./ObjectReplacements/Object 14" xlink:type="simple" xlink:show="embed" xlink:actuate="onLoad"/>
     </draw:frame></text:span><text:span text:style-name="T61">м/с –<text:line-break/>отклонение от норматива в пределах инженерной погрешности. Окончательно принимаем трубу </text:span><text:span text:style-name="T43">465×75‑15Х1М1Ф по ТУ 14‑3р‑55‑2001.</text:span></text:p>
      <text:p text:style-name="P37">Определим гидравлическое сопротивление паропровода свежего пара. Потери давления в трубопроводах можно определить по формуле [1, с. 199]</text:p>
      <text:p text:style-name="P32"><draw:line text:anchor-type="paragraph" draw:z-index="40" draw:style-name="gr40" draw:text-style-name="P6" svg:x1="8.103cm" svg:y1="3.948cm" svg:x2="8.103cm" svg:y2="3.373cm">
     <text:p/>
    </draw:line><text:span text:style-name="T58"><draw:frame draw:style-name="fr2" draw:name="Объект15" text:anchor-type="as-char" svg:width="4.849cm" svg:height="1.171cm" draw:z-index="15"><draw:object xlink:href="./Object 15" xlink:type="simple" xlink:show="embed" xlink:actuate="onLoad"/><draw:image xlink:href="./ObjectReplacements/Object 15" xlink:type="simple" xlink:show="embed" xlink:actuate="onLoad"/>
     </draw:frame></text:span><text:span text:style-name="T58">,<text:tab/></text:span><text:span text:style-name="T61">(3)</text:span><text:span text:style-name="T58"><text:line-break/></text:span><text:span text:style-name="T61">где </text:span><text:span text:style-name="T61"><draw:frame draw:style-name="fr2" draw:name="Объект16" text:anchor-type="as-char" svg:width="0.254cm" svg:height="0.467cm" draw:z-index="16"><draw:object xlink:href="./Object 16" xlink:type="simple" xlink:show="embed" xlink:actuate="onLoad"/><draw:image xlink:href="./ObjectReplacements/Object 16" xlink:type="simple" xlink:show="embed" xlink:actuate="onLoad"/>
     </draw:frame></text:span><text:span text:style-name="T79">тр</text:span><text:span text:style-name="T61"> – коэффициент линейных потерь; </text:span><text:span text:style-name="T69">L</text:span><text:span text:style-name="T58"> </text:span><text:span text:style-name="T61">– длина трубопровода; </text:span><text:span text:style-name="T61"><draw:frame draw:style-name="fr2" draw:name="Объект17" text:anchor-type="as-char" svg:width="0.446cm" svg:height="0.524cm" draw:z-index="17"><draw:object xlink:href="./Object 17" xlink:type="simple" xlink:show="embed" xlink:actuate="onLoad"/><draw:image xlink:href="./ObjectReplacements/Object 17" xlink:type="simple" xlink:show="embed" xlink:actuate="onLoad"/>
     </draw:frame></text:span><text:span text:style-name="T61"> – коэффициенты местных сопротивлений элементов трубопровода. В число местных сопротивлений входят как указанные в задании гибы труб, так и элементы, указанные на РТС: тройники, задвижки, клапана. Расчётная схема паропровода свежего пара изображена на рис. 1.</text:span></text:p>
      <text:p text:style-name="P39"><draw:line text:anchor-type="paragraph" draw:z-index="41" draw:style-name="gr40" draw:text-style-name="P6" svg:x1="8.481cm" svg:y1="0.792cm" svg:x2="8.481cm" svg:y2="0.217cm">
     <text:p/>
    </draw:line><draw:frame text:anchor-type="paragraph" draw:z-index="42" draw:style-name="gr41" svg:width="1.641cm" svg:height="0.528cm" svg:x="6.32cm" svg:y="0.183cm">
     <draw:text-box>
      <text:p>ПСБУ СП</text:p>
     </draw:text-box>
    </draw:frame><draw:frame text:anchor-type="paragraph" draw:z-index="43" draw:style-name="gr41" svg:width="1.696cm" svg:height="0.528cm" svg:x="8.647cm" svg:y="0.183cm">
     <draw:text-box>
      <text:p>ПСБУ с. н.</text:p>
     </draw:text-box>
    </draw:frame><draw:line text:anchor-type="paragraph" draw:z-index="44" draw:style-name="gr40" draw:text-style-name="P6" svg:x1="5.256cm" svg:y1="0.792cm" svg:x2="5.256cm" svg:y2="0.217cm">
     <text:p/>
    </draw:line><draw:frame text:anchor-type="paragraph" draw:z-index="45" draw:style-name="gr41" svg:width="0.689cm" svg:height="0.528cm" svg:x="4.568cm" svg:y="0.183cm">
     <draw:text-box>
      <text:p>п. к.</text:p>
     </draw:text-box>
    </draw:frame>Рис. 1. Расчётная схема трубопровода свежего пара</text:p>
      <text:p text:style-name="P46"><text:span text:style-name="T13">Коэффициент линейного гидравлического сопротивления примем по [1, с. 202] </text:span><text:span text:style-name="T13"><draw:frame draw:style-name="fr2" draw:name="Объект18" text:anchor-type="as-char" svg:width="1.753cm" svg:height="0.531cm" draw:z-index="19"><draw:object xlink:href="./Object 18" xlink:type="simple" xlink:show="embed" xlink:actuate="onLoad"/><draw:image xlink:href="./ObjectReplacements/Object 18" xlink:type="simple" xlink:show="embed" xlink:actuate="onLoad"/>
     </draw:frame></text:span><text:span text:style-name="T13">.</text:span></text:p>
      <text:p text:style-name="P46"><text:span text:style-name="T13">В настоящей работе будем считать, что гибы главных станционных трубопроводов имеют радиус 3,5 расчётного диаметра </text:span><text:span text:style-name="T26">d</text:span><text:span text:style-name="T77">р</text:span><text:span text:style-name="T13">. Согласно [3, с. 278-279], коэффициенты местного сопротивления гибов 60° и 90° составляют соответственно </text:span><text:span text:style-name="T34">ζ</text:span><text:span text:style-name="T89">60 </text:span><text:span text:style-name="T36">= 0,098, </text:span><text:span text:style-name="T34">ζ</text:span><text:span text:style-name="T89">90 </text:span><text:span text:style-name="T36">= 0,125.</text:span></text:p>
      <text:p text:style-name="P47"><text:span text:style-name="T27">Кроме того, на паропроводе свежего пара имеется слияние потоков из двух ниток паро­перегре­вателя ζ</text:span><text:span text:style-name="T81">сл</text:span><text:span text:style-name="T89"> </text:span><text:span text:style-name="T36">= </text:span><text:span text:style-name="T27">2,00 [3, с. 379] и паровая задвижка ζ</text:span><text:span text:style-name="T81">З</text:span><text:span text:style-name="T89"> </text:span><text:span text:style-name="T36">= 0</text:span><text:span text:style-name="T27">,5 </text:span><text:span text:style-name="T36">[</text:span><text:span text:style-name="T27">там же, с. 435</text:span><text:span text:style-name="T36">], </text:span><text:span text:style-name="T27">а также отводы на </text:span><text:span text:style-name="T27">два ПСБУ и предохранительный клапан, принимаем их как тройники ζ</text:span><text:span text:style-name="T81">тр</text:span><text:span text:style-name="T89"> </text:span><text:span text:style-name="T36">= 0</text:span><text:span text:style-name="T27">,7 [3, с. 352]</text:span><text:span text:style-name="T36">. </text:span><text:span text:style-name="T27">Таким образом, по формуле (3) гидравлическое сопротивление паропроводов свежего пара равно</text:span></text:p>
      <text:p text:style-name="P40"><draw:frame draw:style-name="fr2" draw:name="Объект19" text:anchor-type="as-char" svg:width="16.193cm" svg:height="1.603cm" draw:z-index="20"><draw:object xlink:href="./Object 19" xlink:type="simple" xlink:show="embed" xlink:actuate="onLoad"/><draw:image xlink:href="./ObjectReplacements/Object 19" xlink:type="simple" xlink:show="embed" xlink:actuate="onLoad"/>
    </draw:frame></text:p>
      <text:p text:style-name="P47"><text:soft-page-break/><text:span text:style-name="T27">Данное значение находится в пределах обычного перепада давлений между котлом и турбиной, равного (см. гл. 1) </text:span><text:span text:style-name="T27"><draw:frame draw:style-name="fr2" draw:name="Объект20" text:anchor-type="as-char" svg:width="2.76cm" svg:height="0.474cm" draw:z-index="21"><draw:object xlink:href="./Object 20" xlink:type="simple" xlink:show="embed" xlink:actuate="onLoad"/><draw:image xlink:href="./ObjectReplacements/Object 20" xlink:type="simple" xlink:show="embed" xlink:actuate="onLoad"/>
     </draw:frame></text:span><text:span text:style-name="T27"> МПа.</text:span></text:p>
      <text:h text:style-name="P108" text:outline-level="3">2.2. <text:span text:style-name="T13">Паропроводы промперегрева</text:span></text:h>
      <text:p text:style-name="P78">Пар из выхлопа ЦВД с параметрами <text:span text:style-name="T26">p</text:span><text:span text:style-name="T73">хп</text:span> = 3,77 МПа, <text:span text:style-name="T26">t</text:span><text:span text:style-name="T73">хп</text:span> = <text:span text:style-name="T22">289</text:span> °<text:span text:style-name="T22">C</text:span> направляется в промежу­точный перегреватель, где нагревается до 542 °<text:span text:style-name="T22">C </text:span>(давление на выходе из промежу­точного перегре­вателя порядка 3,45 МПа)<text:span text:style-name="T22"> </text:span>и по линии горячего промперегрева поступает в турбину, где на клапанах ЦСД должен иметь параметры 3,3 МПа, 540 °<text:span text:style-name="T22">C</text:span> [<text:span text:style-name="T22">2, с. </text:span>196, <text:span text:style-name="T22">202]. </text:span>Принимаем параметры пара для горячих ниток <text:span text:style-name="T26">p</text:span><text:span text:style-name="T73">гп</text:span> = 3,37 МПа, <text:span text:style-name="T71">t</text:span><text:span text:style-name="T73">гп</text:span> = 541 °<text:span text:style-name="T22">C. </text:span>Удельные объёмы пара в нитках равны <text:span text:style-name="T102">v</text:span><text:span text:style-name="T73">хп</text:span> = 0,0624 м<text:span text:style-name="T27">³</text:span>/кг, <text:span text:style-name="T102">v</text:span><text:span text:style-name="T73">гп</text:span> = 0,1115 м<text:span text:style-name="T27">³</text:span>/кг. Трубопроводы относятся к категориям 2б (холодные нитки) и 1б (горячие) <text:span text:style-name="T22">[2, с. 4</text:span>32<text:span text:style-name="T22">]</text:span>.</text:p>
      <text:p text:style-name="P78">Расход пара на ЦСД принимаем <text:span text:style-name="T26">D</text:span><text:span text:style-name="T73">ЦСД</text:span><text:span text:style-name="T26"> </text:span><text:span text:style-name="T22">= 2257 </text:span>т/ч <text:span text:style-name="T22">[2, с. 202], </text:span>тогда при принятой двухни­точной схеме в каждую нитку поступает расход <text:span text:style-name="T26">D</text:span> = <text:span text:style-name="T26">D</text:span><text:span text:style-name="T73">ЦСД</text:span>/2 = 1128,5<text:span text:style-name="T22"> </text:span>т/ч<text:span text:style-name="T22">. </text:span>Рекомендуемые скорости пара до и после промежу­точного перегрева лежат в пределах соответственно 30 – 50 и 40 – <text:span text:style-name="T22">60 </text:span>м/с [2, с. 439]; задаёмся <draw:frame draw:style-name="fr3" draw:name="Объект23" text:anchor-type="as-char" svg:y="-0.385cm" svg:width="4.426cm" svg:height="0.529cm" draw:z-index="83"><draw:object xlink:href="./Object 23" xlink:type="simple" xlink:show="embed" xlink:actuate="onLoad"/><draw:image xlink:href="./ObjectReplacements/Object 23" xlink:type="simple" xlink:show="embed" xlink:actuate="onLoad"/>
    </draw:frame>.<text:span text:style-name="T22"> </text:span>По формуле (1), внутренний диаметр паропроводов равен</text:p>
      <text:p text:style-name="P78"><draw:frame draw:style-name="fr2" draw:name="Объект21" text:anchor-type="as-char" svg:width="6.239cm" svg:height="1.101cm" draw:z-index="22"><draw:object xlink:href="./Object 21" xlink:type="simple" xlink:show="embed" xlink:actuate="onLoad"/><draw:image xlink:href="./ObjectReplacements/Object 21" xlink:type="simple" xlink:show="embed" xlink:actuate="onLoad"/>
    </draw:frame></text:p>
      <text:p text:style-name="P78"><draw:frame draw:style-name="fr2" draw:name="Объект22" text:anchor-type="as-char" svg:width="6.205cm" svg:height="1.101cm" draw:z-index="23"><draw:object xlink:href="./Object 22" xlink:type="simple" xlink:show="embed" xlink:actuate="onLoad"/><draw:image xlink:href="./ObjectReplacements/Object 22" xlink:type="simple" xlink:show="embed" xlink:actuate="onLoad"/>
    </draw:frame><text:line-break/>что соответствует Ду 800 и 900.</text:p>
      <text:p text:style-name="P52">Материалы назначаем для холодных ниток сталь 16ГС, для горячих сталь 15Х1М1Ф [там же, с. 434] с пределами прочности при рабочих температурах соответственно <text:span text:style-name="T27">σ</text:span><text:span text:style-name="T87">доп</text:span><text:span text:style-name="T81"> хп </text:span><text:span text:style-name="T27">= 245 МПа, σ</text:span><text:span text:style-name="T87">доп</text:span><text:span text:style-name="T81"> гп </text:span><text:span text:style-name="T27">= 83 МПа; коэффициенты прочности в формуле (2) </text:span><text:span text:style-name="T33">φ</text:span><text:span text:style-name="T82">хп </text:span><text:span text:style-name="T42">= 1,0, φ</text:span><text:span text:style-name="T82">гп </text:span><text:span text:style-name="T42">= 0,8</text:span><text:span text:style-name="T27"> [1, с. </text:span><text:span text:style-name="T36">20</text:span><text:span text:style-name="T34">0 – 201</text:span><text:span text:style-name="T27">]</text:span><text:span text:style-name="T36">. </text:span><text:span text:style-name="T34">Таким образом, по выражению (2а) получаем толщины стенок</text:span></text:p>
      <text:p text:style-name="P33"><draw:frame draw:style-name="fr3" draw:name="Объект24" text:anchor-type="as-char" svg:y="-0.728cm" svg:width="7.105cm" svg:height="1.543cm" draw:z-index="25"><draw:object xlink:href="./Object 24" xlink:type="simple" xlink:show="embed" xlink:actuate="onLoad"/><draw:image xlink:href="./ObjectReplacements/Object 24" xlink:type="simple" xlink:show="embed" xlink:actuate="onLoad"/>
    </draw:frame></text:p>
      <text:p text:style-name="P33"><draw:frame draw:style-name="fr3" draw:name="Объект25" text:anchor-type="as-char" svg:y="-0.728cm" svg:width="6.883cm" svg:height="1.543cm" draw:z-index="26"><draw:object xlink:href="./Object 25" xlink:type="simple" xlink:show="embed" xlink:actuate="onLoad"/><draw:image xlink:href="./ObjectReplacements/Object 25" xlink:type="simple" xlink:show="embed" xlink:actuate="onLoad"/>
    </draw:frame></text:p>
      <text:p text:style-name="P52"><text:span text:style-name="T34">По ГОСТ 10704‑91 подбираем трубы 820</text:span><text:span text:style-name="T35">×14 (</text:span><text:span text:style-name="T53">d</text:span><text:span text:style-name="T92">в хп </text:span><text:span text:style-name="T55">= </text:span><text:span text:style-name="T55"><draw:frame draw:style-name="fr2" draw:name="Объект26" text:anchor-type="as-char" svg:width="1.797cm" svg:height="0.474cm" draw:z-index="27"><draw:object xlink:href="./Object 26" xlink:type="simple" xlink:show="embed" xlink:actuate="onLoad"/><draw:image xlink:href="./ObjectReplacements/Object 26" xlink:type="simple" xlink:show="embed" xlink:actuate="onLoad"/>
     </draw:frame></text:span><text:span text:style-name="T54"> </text:span><text:span text:style-name="T55">= 792</text:span><text:span text:style-name="T54"> </text:span><text:span text:style-name="T55">мм) и 10</text:span><text:span text:style-name="T55">20</text:span><text:span text:style-name="T56">×25 (</text:span><text:span text:style-name="T53">d</text:span><text:span text:style-name="T92">в гп </text:span><text:span text:style-name="T55">= </text:span><text:span text:style-name="T55"><draw:frame draw:style-name="fr2" draw:name="Объект27" text:anchor-type="as-char" svg:width="2.02cm" svg:height="0.474cm" draw:z-index="28"><draw:object xlink:href="./Object 27" xlink:type="simple" xlink:show="embed" xlink:actuate="onLoad"/><draw:image xlink:href="./ObjectReplacements/Object 27" xlink:type="simple" xlink:show="embed" xlink:actuate="onLoad"/>
     </draw:frame></text:span><text:span text:style-name="T54"> </text:span><text:span text:style-name="T55">= 970</text:span><text:span text:style-name="T54"> </text:span><text:span text:style-name="T55">мм). Проверим скорости потоков:</text:span></text:p>
      <text:p text:style-name="P36"><draw:frame draw:style-name="fr2" draw:name="Объект28" text:anchor-type="as-char" svg:width="6.346cm" svg:height="1.071cm" draw:z-index="29"><draw:object xlink:href="./Object 28" xlink:type="simple" xlink:show="embed" xlink:actuate="onLoad"/><draw:image xlink:href="./ObjectReplacements/Object 28" xlink:type="simple" xlink:show="embed" xlink:actuate="onLoad"/>
    </draw:frame></text:p>
      <text:p text:style-name="P54"><text:span text:style-name="T57"><draw:frame draw:style-name="fr3" draw:name="Объект29" text:anchor-type="as-char" svg:y="-0.614cm" svg:width="6.017cm" svg:height="1.072cm" draw:z-index="30"><draw:object xlink:href="./Object 29" xlink:type="simple" xlink:show="embed" xlink:actuate="onLoad"/><draw:image xlink:href="./ObjectReplacements/Object 29" xlink:type="simple" xlink:show="embed" xlink:actuate="onLoad"/>
     </draw:frame></text:span><text:span text:style-name="T57"> </text:span><text:span text:style-name="T55">– <text:line-break/>в пределах рекомендаций.</text:span></text:p>
      <text:p text:style-name="P50">Рис. 2. Линии промежу­точного перегрева: а) «холодные»; б) «горячие»</text:p>
      <text:p text:style-name="P61"><text:span text:style-name="T55">Определим гидравлическое сопротивление паропроводов промперегрева. Их расчётная схема изображена на рис. 2. «Холодные» нитки осложнены делением на два потока ζ</text:span><text:span text:style-name="T92">дел</text:span><text:span text:style-name="T95"> </text:span><text:span text:style-name="T54">= 1</text:span><text:span text:style-name="T55">,38 и </text:span>отбором пара на ПВД‑7 <text:span text:style-name="T26">D</text:span><text:span text:style-name="T98">2 </text:span><text:span text:style-name="T13">= </text:span><text:span text:style-name="T22">0,027</text:span><text:span text:style-name="T26">D</text:span><text:span text:style-name="T77">ЦСД</text:span> <text:span text:style-name="T29">ζ</text:span><text:span text:style-name="T93">от</text:span><text:span text:style-name="T94"> </text:span><text:span text:style-name="T31">= 0,</text:span><text:span text:style-name="T29">68,</text:span> «горячие» – слиянием потоков <text:span text:style-name="T29">ζ</text:span><text:span text:style-name="T93">сл</text:span><text:span text:style-name="T94"> </text:span><text:span text:style-name="T31">= </text:span><text:span text:style-name="T29">2,00 и регулировочным впрыском ζ</text:span><text:span text:style-name="T93">впр</text:span><text:span text:style-name="T94"> </text:span><text:span text:style-name="T31">= 0</text:span><text:span text:style-name="T29">,1 [</text:span><text:span text:style-name="T31">2, </text:span><text:span text:style-name="T29">с. 202; 3, с. 367, 379, 345]. Коэффициенты линейных </text:span><text:soft-page-break/><text:span text:style-name="T29">потерь по [1, с. 202] равны </text:span><text:span text:style-name="T31"><draw:frame draw:style-name="fr2" draw:name="Объект30" text:anchor-type="as-char" svg:width="2.355cm" svg:height="0.529cm" draw:z-index="75"><draw:object xlink:href="./Object 30" xlink:type="simple" xlink:show="embed" xlink:actuate="onLoad"/><draw:image xlink:href="./ObjectReplacements/Object 30" xlink:type="simple" xlink:show="embed" xlink:actuate="onLoad"/>
     </draw:frame></text:span><text:span text:style-name="T31"> </text:span><text:span text:style-name="T29">и </text:span><text:span text:style-name="T29"><draw:frame draw:style-name="fr2" draw:name="Объект31" text:anchor-type="as-char" svg:width="2.335cm" svg:height="0.531cm" draw:z-index="88"><draw:object xlink:href="./Object 31" xlink:type="simple" xlink:show="embed" xlink:actuate="onLoad"/><draw:image xlink:href="./ObjectReplacements/Object 31" xlink:type="simple" xlink:show="embed" xlink:actuate="onLoad"/>
     </draw:frame></text:span><text:span text:style-name="T29">. Таким образом, потери давления в трубопроводах промперегрева по (3) составят</text:span></text:p>
      <text:p text:style-name="P29"><draw:frame draw:style-name="fr2" draw:name="Объект32" text:anchor-type="as-char" svg:width="16.23cm" svg:height="1.603cm" draw:z-index="34"><draw:object xlink:href="./Object 32" xlink:type="simple" xlink:show="embed" xlink:actuate="onLoad"/><draw:image xlink:href="./ObjectReplacements/Object 32" xlink:type="simple" xlink:show="embed" xlink:actuate="onLoad"/>
    </draw:frame></text:p>
      <text:p text:style-name="P29"><draw:frame draw:style-name="fr2" draw:name="Объект33" text:anchor-type="as-char" svg:width="16.007cm" svg:height="1.603cm" draw:z-index="35"><draw:object xlink:href="./Object 33" xlink:type="simple" xlink:show="embed" xlink:actuate="onLoad"/><draw:image xlink:href="./ObjectReplacements/Object 33" xlink:type="simple" xlink:show="embed" xlink:actuate="onLoad"/>
    </draw:frame></text:p>
      <text:h text:style-name="P109" text:outline-level="3"><text:span text:style-name="T55">2.3. </text:span><text:span text:style-name="T11">Трубопровод</text:span><text:span text:style-name="T55"> питательной воды</text:span></text:h>
      <text:p text:style-name="P81"><text:span text:style-name="T55">Трубопровод питательной воды пропускает максимальный на станции расход среды при её макси­мальном давлении. Хотя относительно низкая температура позволяет удешевить применяемые в нём материалы по сравнению с паро­прово­дами, данный трубопровод остаётся весьма сложным и ответственным элементом схемы и относится к категории 1д [2, с. </text:span><text:span text:style-name="T54">432</text:span><text:span text:style-name="T55">]</text:span><text:span text:style-name="T54">.</text:span></text:p>
      <text:p text:style-name="P82"><text:span text:style-name="T57">Давление в питательном трубопроводе состав­ляет порядка 37 МПа, расчётная температура питательной воды перед котлом 274 °</text:span><text:span text:style-name="T54">C; </text:span><text:span text:style-name="T57">плотность воды при этих параметрах 800 кг/м³. По соображениям увеличения надёжности и применения стандартных типоразмеров трубопровода, прокладываем его в две нитки; в каждую из них пойдёт расход, равный половине паро­произво­дительности котла: </text:span><text:span text:style-name="T53">D</text:span><text:span text:style-name="T54"> = </text:span><text:span text:style-name="T53">D</text:span><text:span text:style-name="T96">к</text:span><text:span text:style-name="T57">/2 = 2650/2 = 1325 т/ч. Рекомендуемые скорости потока лежат в пределах 4 – 5 м/с [2, с. 439]; приняв </text:span><text:span text:style-name="T57"><draw:frame draw:style-name="fr2" draw:name="Объект35" text:anchor-type="as-char" svg:width="1.573cm" svg:height="0.529cm" draw:z-index="87"><draw:object xlink:href="./Object 35" xlink:type="simple" xlink:show="embed" xlink:actuate="onLoad"/><draw:image xlink:href="./ObjectReplacements/Object 35" xlink:type="simple" xlink:show="embed" xlink:actuate="onLoad"/>
     </draw:frame></text:span><text:span text:style-name="T57">м/с, по формуле (1) получим</text:span></text:p>
      <text:p text:style-name="P82"><text:span text:style-name="T57"><draw:frame draw:style-name="fr2" draw:name="Объект34" text:anchor-type="as-char" svg:width="6.313cm" svg:height="1.101cm" draw:z-index="36"><draw:object xlink:href="./Object 34" xlink:type="simple" xlink:show="embed" xlink:actuate="onLoad"/><draw:image xlink:href="./ObjectReplacements/Object 34" xlink:type="simple" xlink:show="embed" xlink:actuate="onLoad"/>
     </draw:frame></text:span><text:span text:style-name="T57"><text:line-break/>что соответствует Ду 350. По [2, с. 434 – 435] назначаем марку стали 15ГС и подбираем трубу 465</text:span><text:span text:style-name="T57">×</text:span><text:span text:style-name="T57">60 ТУ 14‑3‑420‑75, </text:span><text:span text:style-name="T53">d</text:span><text:span text:style-name="T96">в </text:span><text:span text:style-name="T57">= 345 мм. Рассчитаем скорость среды:</text:span></text:p>
      <text:p text:style-name="P82"><text:span text:style-name="T57"><draw:frame draw:style-name="fr3" draw:name="Объект36" text:anchor-type="as-char" svg:y="-0.628cm" svg:width="6.361cm" svg:height="1.072cm" draw:z-index="37"><draw:object xlink:href="./Object 36" xlink:type="simple" xlink:show="embed" xlink:actuate="onLoad"/><draw:image xlink:href="./ObjectReplacements/Object 36" xlink:type="simple" xlink:show="embed" xlink:actuate="onLoad"/>
     </draw:frame></text:span><text:span text:style-name="T57"> –<text:line-break/>в рекомендуемых пределах.</text:span></text:p>
      <text:p text:style-name="P80"><draw:g text:anchor-type="paragraph" draw:z-index="46" draw:style-name="gr42"><draw:polyline draw:style-name="gr43" draw:text-style-name="P6" svg:width="12.975cm" svg:height="0.757cm" svg:x="0.609cm" svg:y="2.147cm" svg:viewBox="0 0 12976 758" draw:points="12976,3 10723,3 9196,758 7790,758 6584,56 4943,54 3661,707 2527,707 2527,0 0,0">
      <text:p/>
     </draw:polyline><draw:g draw:style-name="gr6"><draw:polygon draw:style-name="gr44" draw:text-style-name="P7" svg:width="0.468cm" svg:height="0.468cm" draw:transform="rotate (1.5707963267946) translate (12.842541666675cm 2.37390277778579cm)" svg:viewBox="0 0 469 469" draw:points="235,33566 258,33565 282,33561 304,33555 326,33548 346,33538 366,33526 384,33512 400,33497 415,33481 429,33463 441,33443 451,33423 458,33401 464,33379 468,33355 469,33332 468,33308 464,33284 458,33262 451,33240 441,33220 429,33200 415,33182 400,33166 384,33151 366,33137 346,33125 326,33115 304,33108 282,33102 258,33098 235,33097 211,33098 187,33102 165,33108 143,33115 123,33125 103,33137 85,33151 69,33166 54,33182 40,33200 28,33220 18,33240 11,33262 5,33284 1,33308 0,33332 1,33355 5,33379 11,33401 18,33423 28,33443 40,33463 54,33481 69,33497 85,33512 103,33526 123,33538 143,33548 165,33555 187,33561 211,33565">
       <text:p/>
      </draw:polygon><draw:line draw:style-name="gr45" draw:text-style-name="P7" svg:x1="13.309cm" svg:y1="2.15cm" svg:x2="12.91cm" svg:y2="2.331cm">
       <text:p/>
      </draw:line><draw:line draw:style-name="gr46" draw:text-style-name="P7" svg:x1="13.309cm" svg:y1="2.149cm" svg:x2="12.91cm" svg:y2="1.968cm">
       <text:p/>
      </draw:line>
     </draw:g><draw:g draw:style-name="gr6">
      <draw:glue-point draw:id="4" svg:x="-5cm" svg:y="2.175cm"/>
      <draw:glue-point draw:id="5" svg:x="-5cm" svg:y="2.335cm"/>
      <draw:glue-point draw:id="6" svg:x="5cm" svg:y="2.355cm"/>
      <draw:glue-point draw:id="7" svg:x="-5cm" svg:y="2.355cm" draw:escape-direction="left"/>
      <draw:glue-point draw:id="8" svg:x="5cm" svg:y="2.215cm" draw:escape-direction="right"/><draw:custom-shape draw:style-name="gr47" draw:text-style-name="P7" draw:id="id1" svg:width="0.281cm" svg:height="0.458cm" draw:transform="rotate (1.5707963267946) translate (11.5129027777778cm 2.28952777777778cm)">
       <text:p/>
       <draw:enhanced-geometry svg:viewBox="0 0 21600 21600" draw:mirror-horizontal="false" draw:mirror-vertical="false" draw:glue-points="10800 0 10800 10800 10800 21600" draw:text-areas="5400 5400 16200 16200" draw:type="flowchart-collate" draw:enhanced-path="M 0 0 L 21600 21600 0 21600 21600 0 0 0 Z N"/>
      </draw:custom-shape><draw:custom-shape draw:style-name="gr48" draw:text-style-name="P7" draw:id="id2" svg:width="0.204cm" svg:height="0.204cm" svg:x="11.637cm" svg:y="1.789cm">
       <text:p text:style-name="P117"><text:span text:style-name="T107">~</text:span></text:p>
       <draw:enhanced-geometry svg:viewBox="0 0 21600 21600" draw:glue-points="10800 0 3160 3160 0 10800 3160 18440 10800 21600 18440 18440 21600 10800 18440 3160" draw:text-areas="3200 3200 18400 18400" draw:type="ellipse" draw:enhanced-path="U 10800 10800 10800 10800 0 360 Z N"/>
      </draw:custom-shape><draw:connector draw:style-name="gr49" draw:text-style-name="P6" draw:type="line" svg:x1="11.741cm" svg:y1="2.149cm" svg:x2="11.736cm" svg:y2="1.988cm" draw:start-shape="id1" draw:start-glue-point="5" draw:end-shape="id2" draw:end-glue-point="8" svg:d="m6656 1218-3-91">
       <text:p/>
      </draw:connector>
     </draw:g><draw:g draw:style-name="gr6"><draw:custom-shape draw:style-name="gr50" draw:text-style-name="P6" svg:width="0.281cm" svg:height="0.279cm" draw:transform="rotate (-1.57079632679579) translate (12.4265972222222cm 1.9808472222222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draw:custom-shape draw:style-name="gr51" draw:text-style-name="P6" svg:width="0.281cm" svg:height="0.281cm" draw:transform="rotate (1.5707963267946) translate (12.4160138888889cm 2.28952777777778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draw:line draw:style-name="gr52" draw:text-style-name="P6" svg:x1="12.764cm" svg:y1="2.147cm" svg:x2="12.764cm" svg:y2="1.226cm">
      <text:p/>
     </draw:line><draw:line draw:style-name="gr52" draw:text-style-name="P6" svg:x1="10.625cm" svg:y1="2.511cm" svg:x2="9.921cm" svg:y2="1.291cm">
      <text:p/>
     </draw:line><draw:g draw:style-name="gr6"><draw:custom-shape draw:style-name="gr53" draw:text-style-name="P6" svg:width="0.53cm" svg:height="0.528cm" svg:x="6.574cm" svg:y="1.923cm">
       <text:p/>
       <draw:enhanced-geometry svg:viewBox="0 0 21600 21600" draw:type="rectangle" draw:enhanced-path="M 0 0 L 21600 0 21600 21600 0 21600 0 0 Z N"/>
      </draw:custom-shape><draw:polyline draw:style-name="gr25" draw:text-style-name="P6" svg:width="0.692cm" svg:height="0.352cm" svg:x="6.486cm" svg:y="2.03cm" svg:viewBox="0 0 693 353" draw:points="0,171 250,171 343,0 343,353 450,171 693,171">
       <text:p/>
      </draw:polyline>
     </draw:g><draw:g draw:style-name="gr6"><draw:custom-shape draw:style-name="gr53" draw:text-style-name="P6" svg:width="0.53cm" svg:height="0.528cm" svg:x="8.816cm" svg:y="2.627cm">
       <text:p/>
       <draw:enhanced-geometry svg:viewBox="0 0 21600 21600" draw:type="rectangle" draw:enhanced-path="M 0 0 L 21600 0 21600 21600 0 21600 0 0 Z N"/>
      </draw:custom-shape><draw:polyline draw:style-name="gr25" draw:text-style-name="P6" svg:width="0.692cm" svg:height="0.352cm" svg:x="8.727cm" svg:y="2.733cm" svg:viewBox="0 0 693 353" draw:points="0,171 250,171 343,0 343,353 450,171 693,171">
       <text:p/>
      </draw:polyline>
     </draw:g><draw:g draw:style-name="gr6"><draw:custom-shape draw:style-name="gr53" draw:text-style-name="P6" svg:width="0.528cm" svg:height="0.528cm" draw:transform="rotate (-0.523598775599386) translate (7.68173611111111cm 2.16781944444444cm)">
       <text:p/>
       <draw:enhanced-geometry svg:viewBox="0 0 21600 21600" draw:type="rectangle" draw:enhanced-path="M 0 0 L 21600 0 21600 21600 0 21600 0 0 Z N"/>
      </draw:custom-shape><draw:polyline draw:style-name="gr25" draw:text-style-name="P6" svg:width="0.692cm" svg:height="0.352cm" draw:transform="rotate (-0.522726110973389) translate (7.54811814300932cm 2.21612164200775cm)" svg:viewBox="0 0 693 353" draw:points="0,386955 250,386955 343,386784 343,387137 450,386955 693,386955">
       <text:p/>
      </draw:polyline>
     </draw:g><draw:line draw:style-name="gr52" draw:text-style-name="P6" svg:x1="9.615cm" svg:y1="2.905cm" svg:x2="9.615cm" svg:y2="3.514cm">
      <text:p/>
     </draw:line><draw:line draw:style-name="gr52" draw:text-style-name="P6" svg:x1="4.927cm" svg:y1="2.511cm" svg:x2="5.154cm" svg:y2="2.905cm">
      <text:p/>
     </draw:line><draw:line draw:style-name="gr52" draw:text-style-name="P6" svg:x1="4.079cm" svg:y1="2.841cm" svg:x2="4.079cm" svg:y2="1.432cm">
      <text:p/>
     </draw:line><draw:g draw:style-name="gr6"><draw:polygon draw:style-name="gr54" draw:text-style-name="P7" svg:width="0.468cm" svg:height="0.468cm" draw:transform="rotate (1.5707963267946) translate (2.35254166667477cm 2.37390277778574cm)" svg:viewBox="0 0 469 469" draw:points="235,12586 258,12585 282,12581 304,12575 326,12568 346,12558 366,12546 384,12532 400,12517 415,12501 429,12483 441,12463 451,12443 458,12421 464,12399 468,12375 469,12352 468,12328 464,12304 458,12282 451,12260 441,12240 429,12220 415,12202 400,12186 384,12171 366,12157 346,12145 326,12135 304,12128 282,12122 258,12118 235,12117 211,12118 187,12122 165,12128 143,12135 123,12145 103,12157 85,12171 69,12186 54,12202 40,12220 28,12240 18,12260 11,12282 5,12304 1,12328 0,12352 1,12375 5,12399 11,12421 18,12443 28,12463 40,12483 54,12501 69,12517 85,12532 103,12546 123,12558 143,12568 165,12575 187,12581 211,12585">
       <text:p/>
      </draw:polygon><draw:line draw:style-name="gr55" draw:text-style-name="P7" svg:x1="2.823cm" svg:y1="2.15cm" svg:x2="2.424cm" svg:y2="2.331cm">
       <text:p/>
      </draw:line><draw:line draw:style-name="gr56" draw:text-style-name="P7" svg:x1="2.823cm" svg:y1="2.149cm" svg:x2="2.424cm" svg:y2="1.968cm">
       <text:p/>
      </draw:line>
     </draw:g><draw:g draw:style-name="gr6">
      <draw:glue-point draw:id="4" svg:x="-5cm" svg:y="2.175cm"/>
      <draw:glue-point draw:id="5" svg:x="-5cm" svg:y="2.335cm"/>
      <draw:glue-point draw:id="6" svg:x="5cm" svg:y="2.355cm"/>
      <draw:glue-point draw:id="7" svg:x="-5cm" svg:y="2.355cm" draw:escape-direction="left"/>
      <draw:glue-point draw:id="8" svg:x="5cm" svg:y="2.215cm" draw:escape-direction="right"/><draw:custom-shape draw:style-name="gr57" draw:text-style-name="P7" draw:id="id3" svg:width="0.281cm" svg:height="0.458cm" draw:transform="rotate (1.5707963267946) translate (1.02481944444444cm 2.28952777777778cm)">
       <text:p/>
       <draw:enhanced-geometry svg:viewBox="0 0 21600 21600" draw:mirror-horizontal="false" draw:mirror-vertical="false" draw:glue-points="10800 0 10800 10800 10800 21600" draw:text-areas="5400 5400 16200 16200" draw:type="flowchart-collate" draw:enhanced-path="M 0 0 L 21600 21600 0 21600 21600 0 0 0 Z N"/>
      </draw:custom-shape><draw:custom-shape draw:style-name="gr58" draw:text-style-name="P7" draw:id="id4" svg:width="0.204cm" svg:height="0.204cm" svg:x="1.152cm" svg:y="1.789cm">
       <text:p text:style-name="P117"><text:span text:style-name="T107">~</text:span></text:p>
       <draw:enhanced-geometry svg:viewBox="0 0 21600 21600" draw:glue-points="10800 0 3160 3160 0 10800 3160 18440 10800 21600 18440 18440 21600 10800 18440 3160" draw:text-areas="3200 3200 18400 18400" draw:type="ellipse" draw:enhanced-path="U 10800 10800 10800 10800 0 360 Z N"/>
      </draw:custom-shape><draw:connector draw:style-name="gr49" draw:text-style-name="P6" draw:type="line" svg:x1="1.253cm" svg:y1="2.149cm" svg:x2="1.251cm" svg:y2="1.988cm" draw:start-shape="id3" draw:start-glue-point="5" draw:end-shape="id4" draw:end-glue-point="8" svg:d="m710 1218-1-91">
       <text:p/>
      </draw:connector>
     </draw:g><draw:g draw:style-name="gr6"><draw:custom-shape draw:style-name="gr50" draw:text-style-name="P6" svg:width="0.281cm" svg:height="0.279cm" draw:transform="rotate (-1.57079632679579) translate (1.93851388888889cm 1.9808472222222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draw:custom-shape draw:style-name="gr51" draw:text-style-name="P6" svg:width="0.281cm" svg:height="0.281cm" draw:transform="rotate (1.5707963267946) translate (1.92969444444444cm 2.28952777777778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draw:circle draw:style-name="gr59" draw:text-style-name="P6" svg:width="1.107cm" svg:height="1.107cm" svg:x="2.583cm" svg:y="2.3cm" draw:kind="arc" draw:start-angle="0.59" draw:end-angle="90.09">
      <text:p/>
     </draw:circle><draw:line draw:style-name="gr60" draw:text-style-name="P6" svg:x1="9.809cm" svg:y1="2.905cm" svg:x2="11.39cm" svg:y2="2.905cm">
      <text:p/>
     </draw:line><draw:circle draw:style-name="gr59" draw:text-style-name="P6" svg:width="2.543cm" svg:height="2.543cm" svg:x="8.536cm" svg:y="1.632cm" draw:kind="arc" draw:start-angle="0.63" draw:end-angle="26.19">
      <text:p/>
     </draw:circle><draw:frame draw:style-name="gr61" draw:text-style-name="P118" svg:width="1.26cm" svg:height="0.528cm" svg:x="2.96cm" svg:y="1.909cm">
      <draw:text-box>
       <text:p text:style-name="P2"><text:span text:style-name="T5">2</text:span><text:span text:style-name="T108">×90°</text:span></text:p>
      </draw:text-box>
     </draw:frame><draw:frame draw:style-name="gr61" draw:text-style-name="P118" svg:width="1.26cm" svg:height="0.528cm" svg:x="10.945cm" svg:y="2.337cm">
      <draw:text-box>
       <text:p text:style-name="P2"><text:span text:style-name="T108">6×60°</text:span></text:p>
      </draw:text-box>
     </draw:frame><draw:polyline draw:style-name="gr25" draw:text-style-name="P6" svg:width="0.206cm" svg:height="0.205cm" svg:x="6.01cm" svg:y="1.941cm" svg:viewBox="0 0 207 206" draw:points="0,9 94,206 207,0">
      <text:p/>
     </draw:polyline><draw:polyline draw:style-name="gr25" draw:text-style-name="P6" svg:width="-0.206cm" svg:height="-0.205cm" svg:x="6.217cm" svg:y="2.467cm" svg:viewBox="0 0 -207 -206" draw:points="207,-459857 113,-459660 0,-459866">
      <text:p/>
     </draw:polyline><draw:line draw:style-name="gr52" draw:text-style-name="P6" svg:x1="6.276cm" svg:y1="2.202cm" svg:x2="6.276cm" svg:y2="2.811cm">
      <text:p/>
     </draw:line><draw:line draw:style-name="gr52" draw:text-style-name="P6" svg:x1="5.823cm" svg:y1="2.81cm" svg:x2="5.823cm" svg:y2="2.201cm">
      <text:p/>
     </draw:line>
    </draw:g>Гидравлическое сопротивление тракта питательной воды складывается из большого числа различных элементов (рис. 3). Как со стороны питательного насоса, так и со стороны</text:p>
      <text:p text:style-name="P50"><draw:frame text:anchor-type="paragraph" draw:z-index="47" draw:style-name="gr62" draw:text-style-name="P3" svg:width="2.327cm" svg:height="1.179cm" svg:x="8.091cm" svg:y="0.146cm">
     <draw:text-box>
      <text:p text:style-name="P2"><text:span text:style-name="T1">L </text:span><text:span text:style-name="T2">= 120м</text:span></text:p>
      <text:p text:style-name="P2"><text:span text:style-name="T1">d</text:span><text:span text:style-name="T3">р </text:span><text:span text:style-name="T4">= 345мм</text:span></text:p>
     </draw:text-box>
    </draw:frame>Рис. 3. Схема тракта питательной воды</text:p>
      <text:p text:style-name="P22">котла присутствуют мерная диафрагма (принимаем <text:span text:style-name="T32">ζ</text:span><text:span text:style-name="T97">д</text:span><text:span text:style-name="T94"> </text:span><text:span text:style-name="T31">= 1,</text:span><text:span text:style-name="T32">4 [3, с. 167]), обратный затвор ζ</text:span><text:span text:style-name="T97">ок</text:span><text:span text:style-name="T94"> </text:span><text:span text:style-name="T31">= </text:span><text:span text:style-name="T32">4,2 и задвижка ζ</text:span><text:span text:style-name="T97">з</text:span><text:span text:style-name="T94"> </text:span><text:span text:style-name="T31">= 2,</text:span><text:span text:style-name="T32">1 [3, с. 446 – 447]. Кроме того, имеются три подогре­ва­теля ПВ‑1600‑380 с сопро­тив­ле­нием при расчётном расходе </text:span><text:span text:style-name="T32"><draw:frame draw:style-name="fr3" draw:name="Объект91" text:anchor-type="as-char" svg:y="-0.342cm" svg:width="2.515cm" svg:height="0.529cm" draw:z-index="84"><draw:object xlink:href="./Object 91" xlink:type="simple" xlink:show="embed" xlink:actuate="onLoad"/><draw:image xlink:href="./ObjectReplacements/Object 91" xlink:type="simple" xlink:show="embed" xlink:actuate="onLoad"/>
     </draw:frame></text:span><text:span text:style-name="T31"> </text:span><text:span text:style-name="T32">МПа [2, с. 274]; коэффициент их сопро­тив­ления, приведённый к скорости воды в трубах, составит </text:span><text:span text:style-name="T31"><draw:frame draw:style-name="fr2" draw:name="Объект92" text:anchor-type="as-char" svg:width="5.637cm" svg:height="0.847cm" draw:z-index="91"><draw:object xlink:href="./Object 92" xlink:type="simple" xlink:show="embed" xlink:actuate="onLoad"/><draw:image xlink:href="./ObjectReplacements/Object 92" xlink:type="simple" xlink:show="embed" xlink:actuate="onLoad"/>
     </draw:frame></text:span><text:span text:style-name="T31">. </text:span><text:span text:style-name="T32">Отводы на связь между нитками и на байпасирование группы ПВД, на оформлены как тройники </text:span><text:span text:style-name="T57">ζ</text:span><text:span text:style-name="T96">тр</text:span><text:span text:style-name="T95"> </text:span><text:span text:style-name="T54">= 0</text:span><text:span text:style-name="T57">,7; отводы на возврат части воды в деаэратор и на охлаждение пара по схеме Виолен имеют коэффициент сопро­тив­ле­ния </text:span><text:span text:style-name="T54">0,7+0,7+0,</text:span><text:span text:style-name="T57">16</text:span><text:span text:style-name="T54"> [</text:span><text:span text:style-name="T57">3, с. 346, 349], сопротивление дроссельной шайбы примем ζ</text:span><text:span text:style-name="T96">ш</text:span><text:span text:style-name="T95"> </text:span><text:span text:style-name="T54">= </text:span><text:span text:style-name="T57">3,0. Коэффициент трения </text:span><text:span text:style-name="T57">λ</text:span><text:span text:style-name="T96">тр</text:span><text:span text:style-name="T57"> = 0,018 [1, с. 202]. Тогда по формуле (3)</text:span></text:p>
      <text:p text:style-name="P38"><draw:frame draw:style-name="fr2" draw:name="Объект93" text:anchor-type="as-char" svg:width="16.217cm" svg:height="1.602cm" draw:z-index="92"><draw:object xlink:href="./Object 93" xlink:type="simple" xlink:show="embed" xlink:actuate="onLoad"/><draw:image xlink:href="./ObjectReplacements/Object 93" xlink:type="simple" xlink:show="embed" xlink:actuate="onLoad"/>
    </draw:frame></text:p>
      <text:p text:style-name="P79">Результаты расчёта и выбора главных станционных трубопроводов сведены в таблицу 2.</text:p>
      <text:list xml:id="list21663411" text:continue-list="list42196658" text:style-name="TabNumAI">
        <text:list-item>
          <text:p text:style-name="Table_20_Heading"><text:soft-page-break/>Главные станционные трубопроводы</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Table_20_Contents">Трубопровод</text:p>
          </table:table-cell>
          <table:table-cell table:style-name="Таблица1.B1" office:value-type="string">
            <text:p text:style-name="P66">Длина, м</text:p>
          </table:table-cell>
          <table:table-cell table:style-name="Таблица1.B1" office:value-type="string">
            <text:p text:style-name="P66"><text:span text:style-name="T26">d</text:span><text:span text:style-name="T99">н</text:span>/<text:span text:style-name="T26">d</text:span><text:span text:style-name="T99">в</text:span>, мм</text:p>
          </table:table-cell>
          <table:table-cell table:style-name="Таблица1.A1" office:value-type="string">
            <text:p text:style-name="P72">Марка стали</text:p>
          </table:table-cell>
          <table:table-cell table:style-name="Таблица1.A1" office:value-type="string">
            <text:p text:style-name="P66">ГОСТ, ТУ</text:p>
          </table:table-cell>
          <table:table-cell table:style-name="Таблица1.A1" office:value-type="string">
            <text:p text:style-name="P69"><draw:frame draw:style-name="fr2" draw:name="Объект37" text:anchor-type="as-char" svg:width="0.279cm" svg:height="0.467cm" draw:z-index="98"><draw:object xlink:href="./Object 37" xlink:type="simple" xlink:show="embed" xlink:actuate="onLoad"/><draw:image xlink:href="./ObjectReplacements/Object 37" xlink:type="simple" xlink:show="embed" xlink:actuate="onLoad"/>
       </draw:frame></text:p>
          </table:table-cell>
          <table:table-cell table:style-name="Таблица1.G1" office:value-type="string">
            <text:p text:style-name="P69"><draw:frame draw:style-name="fr2" draw:name="Объект38" text:anchor-type="as-char" svg:width="1.203cm" svg:height="0.524cm" draw:z-index="99"><draw:object xlink:href="./Object 38" xlink:type="simple" xlink:show="embed" xlink:actuate="onLoad"/><draw:image xlink:href="./ObjectReplacements/Object 38" xlink:type="simple" xlink:show="embed" xlink:actuate="onLoad"/>
       </draw:frame><text:span text:style-name="T13">, МПа</text:span></text:p>
          </table:table-cell>
        </table:table-row>
        <table:table-row>
          <table:table-cell table:style-name="Таблица1.A2" office:value-type="string">
            <text:p text:style-name="Table_20_Contents">Свежего пара</text:p>
          </table:table-cell>
          <table:table-cell table:style-name="Таблица1.B2" office:value-type="string">
            <text:p text:style-name="P66">120</text:p>
          </table:table-cell>
          <table:table-cell table:style-name="Таблица1.B2" office:value-type="string">
            <text:p text:style-name="P66">465/315</text:p>
          </table:table-cell>
          <table:table-cell table:style-name="Таблица1.A2" office:value-type="string">
            <text:p text:style-name="P66">15Х1М1Ф</text:p>
          </table:table-cell>
          <table:table-cell table:style-name="Таблица1.A2" office:value-type="string">
            <text:p text:style-name="P74">ТУ 14‑3р‑55‑2001</text:p>
          </table:table-cell>
          <table:table-cell table:style-name="Таблица1.A2" office:value-type="string">
            <text:p text:style-name="P66">10,75</text:p>
          </table:table-cell>
          <table:table-cell table:style-name="Таблица1.G2" office:value-type="string">
            <text:p text:style-name="P66">1,54</text:p>
          </table:table-cell>
        </table:table-row>
        <table:table-row>
          <table:table-cell table:style-name="Таблица1.A2" office:value-type="string">
            <text:p text:style-name="Table_20_Contents">Промперегрева «холодный»</text:p>
          </table:table-cell>
          <table:table-cell table:style-name="Таблица1.B2" office:value-type="string">
            <text:p text:style-name="P66">110</text:p>
          </table:table-cell>
          <table:table-cell table:style-name="Таблица1.B2" office:value-type="string">
            <text:p text:style-name="P66">820/792</text:p>
          </table:table-cell>
          <table:table-cell table:style-name="Таблица1.A2" office:value-type="string">
            <text:p text:style-name="P66">16ГС</text:p>
          </table:table-cell>
          <table:table-cell table:style-name="Таблица1.A2" office:value-type="string">
            <text:p text:style-name="P66">ГОСТ 10704‑91</text:p>
          </table:table-cell>
          <table:table-cell table:style-name="Таблица1.A2" office:value-type="string">
            <text:p text:style-name="P66">5,12</text:p>
          </table:table-cell>
          <table:table-cell table:style-name="Таблица1.G2" office:value-type="string">
            <text:p text:style-name="P66">0,068</text:p>
          </table:table-cell>
        </table:table-row>
        <table:table-row>
          <table:table-cell table:style-name="Таблица1.A2" office:value-type="string">
            <text:p text:style-name="Table_20_Contents">Промперегрева «горячий»</text:p>
          </table:table-cell>
          <table:table-cell table:style-name="Таблица1.B2" office:value-type="string">
            <text:p text:style-name="P66">110</text:p>
          </table:table-cell>
          <table:table-cell table:style-name="Таблица1.B2" office:value-type="string">
            <text:p text:style-name="P66">1020/970</text:p>
          </table:table-cell>
          <table:table-cell table:style-name="Таблица1.A2" office:value-type="string">
            <text:p text:style-name="P66">15Х1М1Ф</text:p>
          </table:table-cell>
          <table:table-cell table:style-name="Таблица1.A2" office:value-type="string">
            <text:p text:style-name="P66">ГОСТ 10704‑91</text:p>
          </table:table-cell>
          <table:table-cell table:style-name="Таблица1.A2" office:value-type="string">
            <text:p text:style-name="P66">4,58</text:p>
          </table:table-cell>
          <table:table-cell table:style-name="Таблица1.G2" office:value-type="string">
            <text:p text:style-name="P66">0,082</text:p>
          </table:table-cell>
        </table:table-row>
        <table:table-row table:style-name="Таблица1.5">
          <table:table-cell table:style-name="Таблица1.A5" office:value-type="string">
            <text:p text:style-name="Table_20_Contents">Питательной воды</text:p>
          </table:table-cell>
          <table:table-cell table:style-name="Таблица1.B2" office:value-type="string">
            <text:p text:style-name="P66">120</text:p>
          </table:table-cell>
          <table:table-cell table:style-name="Таблица1.B2" office:value-type="string">
            <text:p text:style-name="P66">465/345</text:p>
          </table:table-cell>
          <table:table-cell table:style-name="Таблица1.A2" office:value-type="string">
            <text:p text:style-name="P66">15ГС</text:p>
          </table:table-cell>
          <table:table-cell table:style-name="Таблица1.E5" office:value-type="string">
            <text:p text:style-name="P77">ТУ 14‑3‑420‑75</text:p>
          </table:table-cell>
          <table:table-cell table:style-name="Таблица1.A2" office:value-type="string">
            <text:p text:style-name="P69">89,36</text:p>
          </table:table-cell>
          <table:table-cell table:style-name="Таблица1.G2" office:value-type="string">
            <text:p text:style-name="P69">0,865</text:p>
          </table:table-cell>
        </table:table-row>
      </table:table>
      <text:h text:style-name="P105" text:outline-level="2">3. Выбор расчётного конечного давления<text:line-break/>и характеристик конден­сационного устройства турбины</text:h>
      <text:p text:style-name="Standard">Конечное давление, опреде­ляющее эффективность ЧНД и установки в целом, выбирается из технико-экономического расчёта конденсационного устройства. В большинстве современных паровых турбо­уста­новок конден­сатор представляет собой кожухотрубный теплообменник с прямыми трубами, по которым циркулирует охлажда­ющая вода системы технического водо­снаб­жения. Относительно вала турбины конден­сатор может располагаться поперечно или продольно, подвально или в двух корпусах по бокам. По воде конден­сатор может быть одноходовым или двухходовым (<text:span text:style-name="T13">например, </text:span>пройдя через нижние трубки, охлажда­ющая вода попадает в поворотную камеру и оттуда возвращается по верхним трубкам). В любом случае делается два потока охлаждающей воды для возможности ремонта на ходу.</text:p>
      <text:p text:style-name="Standard">В установке К‑800‑240‑5 применяется двухкорпусной конденсатор с последовательным включением секций по охлажда­ющей воде, что позволяет уменьшить потери работо­способ­ности части пара (рис. 4).</text:p>
      <text:p text:style-name="Standard">Конденсационное устройство турбины характеризуется рядом взаимосвязанных параметров. Среди них конструктивные характеристики: длина трубок <text:span text:style-name="T26">L</text:span><text:span text:style-name="T25">, </text:span><text:span text:style-name="T19">их диаметр (внутренний) </text:span><text:span text:style-name="T26">d</text:span><text:span text:style-name="T25">, </text:span><text:span text:style-name="T19">число трубок </text:span><text:span text:style-name="T26">n</text:span><text:span text:style-name="T80">тр</text:span><text:span text:style-name="T62">, площадь поверх­ности теплообмена </text:span><text:span text:style-name="T62"><draw:frame draw:style-name="fr3" draw:name="Объект48" text:anchor-type="as-char" svg:y="-0.355cm" svg:width="1.871cm" svg:height="0.531cm" draw:z-index="100"><draw:object xlink:href="./Object 48" xlink:type="simple" xlink:show="embed" xlink:actuate="onLoad"/><draw:image xlink:href="./ObjectReplacements/Object 48" xlink:type="simple" xlink:show="embed" xlink:actuate="onLoad"/>
     </draw:frame></text:span><text:span text:style-name="T62">; эксплуата­ци­он­но-технические: расход охлажда­ющей воды </text:span><text:span text:style-name="T65">G</text:span><text:span text:style-name="T68">, </text:span><text:span text:style-name="T62">её скорость </text:span><text:span text:style-name="T68"><draw:frame draw:style-name="fr3" draw:name="Объект49" text:anchor-type="as-char" svg:y="-0.661cm" svg:width="2.531cm" svg:height="1.129cm" draw:z-index="101"><draw:object xlink:href="./Object 49" xlink:type="simple" xlink:show="embed" xlink:actuate="onLoad"/><draw:image xlink:href="./ObjectReplacements/Object 49" xlink:type="simple" xlink:show="embed" xlink:actuate="onLoad"/>
     </draw:frame></text:span><text:span text:style-name="T68">, </text:span><text:span text:style-name="T62">гидравли­ческое сопро­тив­ле­ние по воде </text:span><text:span text:style-name="T68">(</text:span><text:span text:style-name="T62">см. формулу (3)) </text:span><text:span text:style-name="T51">Δ</text:span><text:span text:style-name="T45">p</text:span><text:span text:style-name="T84">в</text:span><text:span text:style-name="T44"> = </text:span><text:span text:style-name="T44"><draw:frame draw:style-name="fr2" draw:name="Объект67" text:anchor-type="as-char" svg:width="4.022cm" svg:height="0.589cm" draw:z-index="102"><draw:object xlink:href="./Object 58" xlink:type="simple" xlink:show="embed" xlink:actuate="onLoad"/><draw:image xlink:href="./ObjectReplacements/Object 58" xlink:type="simple" xlink:show="embed" xlink:actuate="onLoad"/>
     </draw:frame></text:span><text:span text:style-name="T44"> и по пару </text:span><text:span text:style-name="T51">Δ</text:span><text:span text:style-name="T45">p</text:span><text:span text:style-name="T84">п</text:span><text:span text:style-name="T44">, мощность</text:span><text:span text:style-name="T62">, затрачи­ваемая циркнасосами на преодоление этого сопротивления, </text:span><text:span text:style-name="T62"><draw:frame draw:style-name="fr2" draw:name="Объект50" text:anchor-type="as-char" svg:width="2.438cm" svg:height="0.524cm" draw:z-index="103"><draw:object xlink:href="./Object 50" xlink:type="simple" xlink:show="embed" xlink:actuate="onLoad"/><draw:image xlink:href="./ObjectReplacements/Object 50" xlink:type="simple" xlink:show="embed" xlink:actuate="onLoad"/>
     </draw:frame></text:span><text:span text:style-name="T62">, температура конденсации пара </text:span><text:span text:style-name="T68"><draw:frame draw:style-name="fr3" draw:name="Объект53" text:anchor-type="as-char" svg:y="-0.355cm" svg:width="0.905cm" svg:height="0.533cm" draw:z-index="104"><draw:object xlink:href="./Object 53" xlink:type="simple" xlink:show="embed" xlink:actuate="onLoad"/><draw:image xlink:href="./ObjectReplacements/Object 53" xlink:type="simple" xlink:show="embed" xlink:actuate="onLoad"/>
     </draw:frame></text:span><text:span text:style-name="T68">, </text:span><text:span text:style-name="T62">начальная температура охлажда­ющей воды </text:span><text:span text:style-name="T62"><draw:frame draw:style-name="fr3" draw:name="Объект52" text:anchor-type="as-char" svg:y="-0.376cm" svg:width="0.45cm" svg:height="0.524cm" draw:z-index="105"><draw:object xlink:href="./Object 52" xlink:type="simple" xlink:show="embed" xlink:actuate="onLoad"/><draw:image xlink:href="./ObjectReplacements/Object 52" xlink:type="simple" xlink:show="embed" xlink:actuate="onLoad"/>
     </draw:frame></text:span><text:span text:style-name="T62"> и выходная </text:span><text:span text:style-name="T62"><draw:frame draw:style-name="fr3" draw:name="Объект54" text:anchor-type="as-char" svg:y="-0.376cm" svg:width="0.45cm" svg:height="0.524cm" draw:z-index="131"><draw:object xlink:href="./Object 54" xlink:type="simple" xlink:show="embed" xlink:actuate="onLoad"/><draw:image xlink:href="./ObjectReplacements/Object 54" xlink:type="simple" xlink:show="embed" xlink:actuate="onLoad"/>
     </draw:frame></text:span><text:span text:style-name="T68">,</text:span><text:span text:style-name="T62"> минимальный температурный напор </text:span><text:span text:style-name="T68"><draw:frame draw:style-name="fr3" draw:name="Объект55" text:anchor-type="as-char" svg:y="-0.34cm" svg:width="1.961cm" svg:height="0.524cm" draw:z-index="132"><draw:object xlink:href="./Object 55" xlink:type="simple" xlink:show="embed" xlink:actuate="onLoad"/><draw:image xlink:href="./ObjectReplacements/Object 55" xlink:type="simple" xlink:show="embed" xlink:actuate="onLoad"/>
     </draw:frame></text:span><text:span text:style-name="T62">; наконец, экономические показатели.</text:span></text:p>
      <text:p text:style-name="Standard">Общий критерий выбора любого из параметров конден­сационного устройства турбины – минимум приведенных затрат, руб.,</text:p>
      <text:p text:style-name="P60"><draw:frame draw:style-name="fr2" draw:name="Объект39" text:anchor-type="as-char" svg:width="4.334cm" svg:height="0.524cm" draw:z-index="38"><draw:object xlink:href="./Object 39" xlink:type="simple" xlink:show="embed" xlink:actuate="onLoad"/><draw:image xlink:href="./ObjectReplacements/Object 39" xlink:type="simple" xlink:show="embed" xlink:actuate="onLoad"/>
    </draw:frame>,<text:tab/>(5)<text:line-break/>где <text:span text:style-name="T71">И</text:span><text:span text:style-name="T101"> – эксплуатационные издержки (недовыработка электроэнергии из‑за потерь в конден­сатор, расходы на циркуляционную воду и собственное энергопотребление); </text:span><text:span text:style-name="T71">К</text:span><text:span text:style-name="T80">пер</text:span><text:span text:style-name="T62"> – переменная часть капиталовложений (оценивается по площади поверхности теплообмена); </text:span><text:span text:style-name="T65">E</text:span><text:span text:style-name="T80">н</text:span><text:span text:style-name="T62"> – норма­тивный коэффициент эффективности капиталовложений; </text:span><text:span text:style-name="T65">p</text:span><text:span text:style-name="T80">а</text:span><text:span text:style-name="T62"> – коэффициент амортизационных отчислений. Подставив в выражение (4) </text:span><text:span text:style-name="T63">И</text:span><text:span text:style-name="T62"> как произведение замыкающих затрат на произ­водство электроэнергии </text:span><text:span text:style-name="T63">З</text:span><text:span text:style-name="T80">э</text:span><text:span text:style-name="T62">, </text:span><text:span text:style-name="T68"><draw:frame draw:style-name="fr2" draw:name="Объект40" text:anchor-type="as-char" svg:width="1.175cm" svg:height="1.004cm" draw:z-index="39"><draw:object xlink:href="./Object 40" xlink:type="simple" xlink:show="embed" xlink:actuate="onLoad"/><draw:image xlink:href="./ObjectReplacements/Object 40" xlink:type="simple" xlink:show="embed" xlink:actuate="onLoad"/>
     </draw:frame></text:span><text:span text:style-name="T68">, </text:span><text:span text:style-name="T62">на установленную мощность блока </text:span><text:span text:style-name="T65">N</text:span><text:span text:style-name="T80">у</text:span><text:span text:style-name="T62">, кВт, и число часов её исполь­зования </text:span><text:span text:style-name="T62"><draw:frame draw:style-name="fr2" draw:name="Объект42" text:anchor-type="as-char" svg:width="0.399cm" svg:height="0.524cm" draw:z-index="130"><draw:object xlink:href="./Object 42" xlink:type="simple" xlink:show="embed" xlink:actuate="onLoad"/><draw:image xlink:href="./ObjectReplacements/Object 42" xlink:type="simple" xlink:show="embed" xlink:actuate="onLoad"/>
     </draw:frame></text:span><text:span text:style-name="T68"> </text:span><text:span text:style-name="T62">и дифференцируя его по некоторому параметру </text:span><text:span text:style-name="T65">j</text:span><text:span text:style-name="T68">, </text:span><text:span text:style-name="T62">получаем условие оптимума по данному параметру</text:span></text:p>
      <text:p text:style-name="P60"><text:soft-page-break/><text:span text:style-name="T62"><draw:frame draw:style-name="fr2" draw:name="Объект41" text:anchor-type="as-char" svg:width="10.045cm" svg:height="1.307cm" draw:z-index="51"><draw:object xlink:href="./Object 41" xlink:type="simple" xlink:show="embed" xlink:actuate="onLoad"/><draw:image xlink:href="./ObjectReplacements/Object 41" xlink:type="simple" xlink:show="embed" xlink:actuate="onLoad"/>
     </draw:frame></text:span><text:span text:style-name="T62">.<text:tab/>(6)</text:span></text:p>
      <text:p text:style-name="P49">Во‑первых, определим оптимальную скорость охлаждающей воды. Для этого предположим, что мы задались параметрами <text:span text:style-name="T26">G</text:span><text:span text:style-name="T22">, </text:span><text:span text:style-name="T22"><draw:frame draw:style-name="fr3" draw:name="Объект57" text:anchor-type="as-char" svg:y="-0.351cm" svg:width="0.669cm" svg:height="0.524cm" draw:z-index="106"><draw:object xlink:href="./Object 57" xlink:type="simple" xlink:show="embed" xlink:actuate="onLoad"/><draw:image xlink:href="./ObjectReplacements/Object 57" xlink:type="simple" xlink:show="embed" xlink:actuate="onLoad"/>
     </draw:frame></text:span>, <text:span text:style-name="T26">d</text:span><text:span text:style-name="T22">, </text:span><text:span text:style-name="T22"><draw:frame draw:style-name="fr2" draw:name="Объект56" text:anchor-type="as-char" svg:width="0.443cm" svg:height="0.467cm" draw:z-index="128"><draw:object xlink:href="./Object 56" xlink:type="simple" xlink:show="embed" xlink:actuate="onLoad"/><draw:image xlink:href="./ObjectReplacements/Object 56" xlink:type="simple" xlink:show="embed" xlink:actuate="onLoad"/>
     </draw:frame></text:span><text:span text:style-name="T22">; </text:span>тогда из выражения (6) при <text:span text:style-name="T22"><draw:frame draw:style-name="fr2" draw:name="Объект59" text:anchor-type="as-char" svg:width="0.974cm" svg:height="0.467cm" draw:z-index="129"><draw:object xlink:href="./Object 59" xlink:type="simple" xlink:show="embed" xlink:actuate="onLoad"/><draw:image xlink:href="./ObjectReplacements/Object 59" xlink:type="simple" xlink:show="embed" xlink:actuate="onLoad"/>
     </draw:frame></text:span><text:span text:style-name="T22"> </text:span>можно с исполь­зованием ряда эмпирических зависимостей и допущений получить, что</text:p>
      <text:p text:style-name="P55"><text:span text:style-name="T59"><draw:frame draw:style-name="fr2" draw:name="Объект43" text:anchor-type="as-char" svg:width="5.479cm" svg:height="1.214cm" draw:z-index="52"><draw:object xlink:href="./Object 43" xlink:type="simple" xlink:show="embed" xlink:actuate="onLoad"/><draw:image xlink:href="./ObjectReplacements/Object 43" xlink:type="simple" xlink:show="embed" xlink:actuate="onLoad"/>
     </draw:frame></text:span><text:span text:style-name="T59">,<text:line-break/></text:span><text:span text:style-name="T62">где </text:span><text:span text:style-name="T62"><draw:frame draw:style-name="fr2" draw:name="Объект44" text:anchor-type="as-char" svg:width="0.279cm" svg:height="0.467cm" draw:z-index="58"><draw:object xlink:href="./Object 44" xlink:type="simple" xlink:show="embed" xlink:actuate="onLoad"/><draw:image xlink:href="./ObjectReplacements/Object 44" xlink:type="simple" xlink:show="embed" xlink:actuate="onLoad"/>
     </draw:frame></text:span><text:span text:style-name="T62"> – показатель степени в уравнении, опреде­ляющем зависимость коэффициента тепло­отдачи в конден­саторе от скорости охлажда­ющей воды, для крупных блоков </text:span><text:span text:style-name="T62"><draw:frame draw:style-name="fr2" draw:name="Объект94" text:anchor-type="as-char" svg:width="1.332cm" svg:height="0.474cm" draw:z-index="126"><draw:object xlink:href="./Object 94" xlink:type="simple" xlink:show="embed" xlink:actuate="onLoad"/><draw:image xlink:href="./ObjectReplacements/Object 94" xlink:type="simple" xlink:show="embed" xlink:actuate="onLoad"/>
     </draw:frame></text:span><text:span text:style-name="T62">; </text:span><text:span text:style-name="T63">С</text:span><text:span text:style-name="T80">к </text:span><text:span text:style-name="T62">– удельная стоимость 1 м</text:span><text:span text:style-name="T44">² поверх­ности теплообмена конден­сатора; </text:span><text:span text:style-name="T44"><draw:frame draw:style-name="fr3" draw:name="Объект68" text:anchor-type="as-char" svg:y="-0.339cm" svg:width="1.261cm" svg:height="0.531cm" draw:z-index="127"><draw:object xlink:href="./Object 60" xlink:type="simple" xlink:show="embed" xlink:actuate="onLoad"/><draw:image xlink:href="./ObjectReplacements/Object 60" xlink:type="simple" xlink:show="embed" xlink:actuate="onLoad"/>
     </draw:frame></text:span><text:span text:style-name="T44"> – коэффициент загрязнения конденсатора [2, с. 247].</text:span></text:p>
      <text:p text:style-name="P44">Число часов работы на установленной мощности можем опреде­лить по данным из таблицы 1:</text:p>
      <text:p text:style-name="P42"><draw:frame draw:style-name="fr2" draw:name="Объект45" text:anchor-type="as-char" svg:width="10.352cm" svg:height="1.109cm" draw:z-index="69"><draw:object xlink:href="./Object 45" xlink:type="simple" xlink:show="embed" xlink:actuate="onLoad"/><draw:image xlink:href="./ObjectReplacements/Object 45" xlink:type="simple" xlink:show="embed" xlink:actuate="onLoad"/>
    </draw:frame></text:p>
      <text:p text:style-name="P59"><text:span text:style-name="T40">Остальные величины, согласно заданию: </text:span><text:span text:style-name="T49">p</text:span><text:span text:style-name="T88">ак</text:span><text:span text:style-name="T40"> = 0,075, </text:span><text:span text:style-name="T49">E</text:span><text:span text:style-name="T88">н</text:span><text:span text:style-name="T40"> = 0,15, </text:span><text:span text:style-name="T47">С</text:span><text:span text:style-name="T88">к</text:span><text:span text:style-name="T40"> = 22 руб./м</text:span><text:span text:style-name="T40">², </text:span><text:span text:style-name="T47">З</text:span><text:span text:style-name="T88">э </text:span><text:span text:style-name="T40">= 0,01 </text:span><text:span text:style-name="T40"><draw:frame draw:style-name="fr2" draw:name="Объект46" text:anchor-type="as-char" svg:width="1.094cm" svg:height="1.005cm" draw:z-index="86"><draw:object xlink:href="./Object 46" xlink:type="simple" xlink:show="embed" xlink:actuate="onLoad"/><draw:image xlink:href="./ObjectReplacements/Object 46" xlink:type="simple" xlink:show="embed" xlink:actuate="onLoad"/>
     </draw:frame></text:span><text:span text:style-name="T40">. Следовательно,</text:span></text:p>
      <text:p text:style-name="P44"><draw:frame draw:style-name="fr2" draw:name="Объект47" text:anchor-type="as-char" svg:width="8.692cm" svg:height="1.109cm" draw:z-index="107"><draw:object xlink:href="./Object 47" xlink:type="simple" xlink:show="embed" xlink:actuate="onLoad"/><draw:image xlink:href="./ObjectReplacements/Object 47" xlink:type="simple" xlink:show="embed" xlink:actuate="onLoad"/>
    </draw:frame></text:p>
      <text:p text:style-name="P44">Основным уравнением работы конден­сатора является уравнение тепло­обмена</text:p>
      <text:p text:style-name="P42"><draw:frame draw:style-name="fr2" draw:name="Объект70" text:anchor-type="as-char" svg:width="2.376cm" svg:height="0.529cm" draw:z-index="108"><draw:object xlink:href="./Object 62" xlink:type="simple" xlink:show="embed" xlink:actuate="onLoad"/><draw:image xlink:href="./ObjectReplacements/Object 62" xlink:type="simple" xlink:show="embed" xlink:actuate="onLoad"/>
    </draw:frame><text:line-break/><text:span text:style-name="T13">где </text:span><text:span text:style-name="T13"><draw:frame draw:style-name="fr3" draw:name="Объект71" text:anchor-type="as-char" svg:y="-0.337cm" svg:width="0.512cm" svg:height="0.524cm" draw:z-index="109"><draw:object xlink:href="./Object 63" xlink:type="simple" xlink:show="embed" xlink:actuate="onLoad"/><draw:image xlink:href="./ObjectReplacements/Object 63" xlink:type="simple" xlink:show="embed" xlink:actuate="onLoad"/>
     </draw:frame></text:span><text:span text:style-name="T13">, Вт – теловая нагрузка конден­сатора; </text:span><text:span text:style-name="T13"><draw:frame draw:style-name="fr2" draw:name="Объект95" text:anchor-type="as-char" svg:width="0.564cm" svg:height="0.467cm" draw:z-index="110"><draw:object xlink:href="./Object 95" xlink:type="simple" xlink:show="embed" xlink:actuate="onLoad"/><draw:image xlink:href="./ObjectReplacements/Object 95" xlink:type="simple" xlink:show="embed" xlink:actuate="onLoad"/>
     </draw:frame></text:span><text:span text:style-name="T13">, град. – средний температурный напор между водой в трубах и паром вокруг них; </text:span><text:span text:style-name="T13"><draw:frame draw:style-name="fr2" draw:name="Объект65" text:anchor-type="as-char" svg:width="1.674cm" svg:height="1.011cm" draw:z-index="111"><draw:object xlink:href="./Object 70" xlink:type="simple" xlink:show="embed" xlink:actuate="onLoad"/><draw:image xlink:href="./ObjectReplacements/Object 70" xlink:type="simple" xlink:show="embed" xlink:actuate="onLoad"/>
     </draw:frame></text:span><text:span text:style-name="T13"> – средний коэффициент теплопередачи. </text:span><text:span text:style-name="T13"><draw:frame draw:style-name="fr2" draw:name="Объект96" text:anchor-type="as-char" svg:width="0.323cm" svg:height="0.467cm" draw:z-index="112"><draw:object xlink:href="./Object 96" xlink:type="simple" xlink:show="embed" xlink:actuate="onLoad"/><draw:image xlink:href="./ObjectReplacements/Object 96" xlink:type="simple" xlink:show="embed" xlink:actuate="onLoad"/>
     </draw:frame></text:span><text:span text:style-name="T13"> при скорости </text:span><text:span text:style-name="T13"><draw:frame draw:style-name="fr3" draw:name="Объект97" text:anchor-type="as-char" svg:y="-0.379cm" svg:width="0.788cm" svg:height="0.524cm" draw:z-index="113"><draw:object xlink:href="./Object 97" xlink:type="simple" xlink:show="embed" xlink:actuate="onLoad"/><draw:image xlink:href="./ObjectReplacements/Object 97" xlink:type="simple" xlink:show="embed" xlink:actuate="onLoad"/>
     </draw:frame></text:span><text:span text:style-name="T13"> может быть оценен по формуле Л. Д. Бермана [2, с. 247]</text:span></text:p>
      <text:p text:style-name="Standard"><text:span text:style-name="T13"><draw:frame draw:style-name="fr3" draw:name="Объект58" text:anchor-type="as-char" svg:y="-0.728cm" svg:width="9.456cm" svg:height="1.233cm" draw:z-index="114"><draw:object xlink:href="./Object 64" xlink:type="simple" xlink:show="embed" xlink:actuate="onLoad"/><draw:image xlink:href="./ObjectReplacements/Object 64" xlink:type="simple" xlink:show="embed" xlink:actuate="onLoad"/>
     </draw:frame></text:span><text:span text:style-name="T13">,<text:line-break/>где </text:span><text:span text:style-name="T13"><draw:frame draw:style-name="fr3" draw:name="Объект60" text:anchor-type="as-char" svg:y="-0.353cm" svg:width="0.453cm" svg:height="0.524cm" draw:z-index="115"><draw:object xlink:href="./Object 65" xlink:type="simple" xlink:show="embed" xlink:actuate="onLoad"/><draw:image xlink:href="./ObjectReplacements/Object 65" xlink:type="simple" xlink:show="embed" xlink:actuate="onLoad"/>
     </draw:frame></text:span><text:span text:style-name="T13"> – множитель, учитывающий влияние числа ходов воды (у нас </text:span><text:span text:style-name="T103">z</text:span><text:span text:style-name="T37"> </text:span>= 2 и <draw:frame draw:style-name="fr3" draw:name="Объект61" text:anchor-type="as-char" svg:y="-0.353cm" svg:width="1.046cm" svg:height="0.531cm" draw:z-index="116"><draw:object xlink:href="./Object 66" xlink:type="simple" xlink:show="embed" xlink:actuate="onLoad"/><draw:image xlink:href="./ObjectReplacements/Object 66" xlink:type="simple" xlink:show="embed" xlink:actuate="onLoad"/>
    </draw:frame><text:span text:style-name="T22">), </text:span><text:span text:style-name="T22"><draw:frame draw:style-name="fr3" draw:name="Объект62" text:anchor-type="as-char" svg:y="-0.353cm" svg:width="0.48cm" svg:height="0.524cm" draw:z-index="117"><draw:object xlink:href="./Object 67" xlink:type="simple" xlink:show="embed" xlink:actuate="onLoad"/><draw:image xlink:href="./ObjectReplacements/Object 67" xlink:type="simple" xlink:show="embed" xlink:actuate="onLoad"/>
     </draw:frame></text:span><text:span text:style-name="T22"> </text:span><text:span text:style-name="T13">– множитель, учитывающий влияние паровой нагрузки конден­сатора </text:span><text:span text:style-name="T22"><draw:frame draw:style-name="fr3" draw:name="Объект63" text:anchor-type="as-char" svg:y="-0.328cm" svg:width="1.762cm" svg:height="0.524cm" draw:z-index="118"><draw:object xlink:href="./Object 68" xlink:type="simple" xlink:show="embed" xlink:actuate="onLoad"/><draw:image xlink:href="./ObjectReplacements/Object 68" xlink:type="simple" xlink:show="embed" xlink:actuate="onLoad"/>
     </draw:frame></text:span><text:span text:style-name="T22">, </text:span><text:span text:style-name="T13">можем принять </text:span><text:span text:style-name="T13"><draw:frame draw:style-name="fr3" draw:name="Объект64" text:anchor-type="as-char" svg:y="-0.423cm" svg:width="1.067cm" svg:height="0.531cm" draw:z-index="119"><draw:object xlink:href="./Object 69" xlink:type="simple" xlink:show="embed" xlink:actuate="onLoad"/><draw:image xlink:href="./ObjectReplacements/Object 69" xlink:type="simple" xlink:show="embed" xlink:actuate="onLoad"/>
     </draw:frame></text:span><text:span text:style-name="T13">. По [2, с. 247, 248] принимаем трубки из латуни ЛОМш70‑1‑0,06 диаметром<text:line-break/></text:span><text:span text:style-name="T16">d</text:span><text:span text:style-name="T77">н</text:span><text:span text:style-name="T13">/</text:span><text:span text:style-name="T16">d</text:span><text:span text:style-name="T19"> = </text:span><text:span text:style-name="T13">28/26 мм, тогда</text:span></text:p>
      <text:p text:style-name="Standard"><text:span text:style-name="T13"><draw:frame draw:style-name="fr3" draw:name="Объект66" text:anchor-type="as-char" svg:y="-0.758cm" svg:width="11.982cm" svg:height="1.259cm" draw:z-index="120"><draw:object xlink:href="./Object 71" xlink:type="simple" xlink:show="embed" xlink:actuate="onLoad"/><draw:image xlink:href="./ObjectReplacements/Object 71" xlink:type="simple" xlink:show="embed" xlink:actuate="onLoad"/>
     </draw:frame></text:span><text:span text:style-name="T13">.</text:span></text:p>
      <text:p text:style-name="P58">Далее вычисляем технико-экономический комплекс</text:p>
      <text:p text:style-name="P53"><draw:frame draw:style-name="fr2" draw:name="Объект72" text:anchor-type="as-char" svg:width="7.706cm" svg:height="2.224cm" draw:z-index="121"><draw:object xlink:href="./Object 72" xlink:type="simple" xlink:show="embed" xlink:actuate="onLoad"/><draw:image xlink:href="./ObjectReplacements/Object 72" xlink:type="simple" xlink:show="embed" xlink:actuate="onLoad"/>
    </draw:frame><text:span text:style-name="T13">,<text:line-break/>где </text:span><text:span text:style-name="T16">С</text:span><text:span text:style-name="T77">ц</text:span><text:span text:style-name="T60">, </text:span><text:span text:style-name="T60"><draw:frame draw:style-name="fr2" draw:name="Объект76" text:anchor-type="as-char" svg:width="0.776cm" svg:height="0.998cm" draw:z-index="122"><draw:object xlink:href="./Object 76" xlink:type="simple" xlink:show="embed" xlink:actuate="onLoad"/><draw:image xlink:href="./ObjectReplacements/Object 76" xlink:type="simple" xlink:show="embed" xlink:actuate="onLoad"/>
     </draw:frame></text:span><text:span text:style-name="T60"> – стоимость единицы расхода охлажда­ющей воды; </text:span><text:span text:style-name="T70">p</text:span><text:span text:style-name="T80">ац</text:span><text:span text:style-name="T62"> = 0,05 – средняя норма амортизаци­онных отчислений по системе водо­снаб­жения станции; </text:span><text:span text:style-name="T62"><draw:frame draw:style-name="fr3" draw:name="Объект73" text:anchor-type="as-char" svg:y="-0.353cm" svg:width="0.841cm" svg:height="0.524cm" draw:z-index="123"><draw:object xlink:href="./Object 73" xlink:type="simple" xlink:show="embed" xlink:actuate="onLoad"/><draw:image xlink:href="./ObjectReplacements/Object 73" xlink:type="simple" xlink:show="embed" xlink:actuate="onLoad"/>
     </draw:frame></text:span><text:span text:style-name="T62"> – гидравлическое сопротивление конден­сатора по воде, ориентировочно принимаем по [2, с. 242] </text:span><text:span text:style-name="T62"><draw:frame draw:style-name="fr3" draw:name="Объект74" text:anchor-type="as-char" svg:y="-0.353cm" svg:width="2.87cm" svg:height="0.531cm" draw:z-index="124"><draw:object xlink:href="./Object 74" xlink:type="simple" xlink:show="embed" xlink:actuate="onLoad"/><draw:image xlink:href="./ObjectReplacements/Object 74" xlink:type="simple" xlink:show="embed" xlink:actuate="onLoad"/>
     </draw:frame></text:span><text:span text:style-name="T62"> По заданию, </text:span><text:span text:style-name="T62"><draw:frame draw:style-name="fr2" draw:name="Объект75" text:anchor-type="as-char" svg:width="2.656cm" svg:height="0.998cm" draw:z-index="125"><draw:object xlink:href="./Object 75" xlink:type="simple" xlink:show="embed" xlink:actuate="onLoad"/><draw:image xlink:href="./ObjectReplacements/Object 75" xlink:type="simple" xlink:show="embed" xlink:actuate="onLoad"/>
     </draw:frame></text:span><text:span text:style-name="T62">, тогда</text:span></text:p>
      <text:p text:style-name="P48"><text:soft-page-break/><draw:frame draw:style-name="fr2" draw:name="Объект77" text:anchor-type="as-char" svg:width="11.806cm" svg:height="2.184cm" draw:z-index="49"><draw:object xlink:href="./Object 77" xlink:type="simple" xlink:show="embed" xlink:actuate="onLoad"/><draw:image xlink:href="./ObjectReplacements/Object 77" xlink:type="simple" xlink:show="embed" xlink:actuate="onLoad"/>
    </draw:frame></text:p>
      <text:p text:style-name="P48">Этот комплекс отражает соотношение конструктивных (создание поверх­ности тепло­обмена) и эксплуатационных (получение и прокачка охлаждающей воды) затрат, приведённое к удельной интенсивности теплообмена. Оптимальное соотношение между подогревом охлажда­ющей воды и макси­мальным температурным напором можно выразить через него по эмпирической формуле</text:p>
      <text:p text:style-name="P53"><text:span text:style-name="T62"><draw:frame draw:style-name="fr2" draw:name="Объект78" text:anchor-type="as-char" svg:width="6.766cm" svg:height="1.152cm" draw:z-index="53"><draw:object xlink:href="./Object 78" xlink:type="simple" xlink:show="embed" xlink:actuate="onLoad"/><draw:image xlink:href="./ObjectReplacements/Object 78" xlink:type="simple" xlink:show="embed" xlink:actuate="onLoad"/>
     </draw:frame></text:span><text:span text:style-name="T62">.</text:span></text:p>
      <text:p text:style-name="P48">Дальше вычисляем ещё один технико-экономический комплекс, который пропорцио­нален доле затрат на сооружение конденсатора от затрат на годовую выработку электроэнергии и средней разности температур сред,</text:p>
      <text:p text:style-name="P58"><text:span text:style-name="T59"><draw:frame draw:style-name="fr3" draw:name="Объект79" text:anchor-type="as-char" svg:y="-1.15cm" svg:width="5.23cm" svg:height="1.693cm" draw:z-index="54"><draw:object xlink:href="./Object 79" xlink:type="simple" xlink:show="embed" xlink:actuate="onLoad"/><draw:image xlink:href="./ObjectReplacements/Object 79" xlink:type="simple" xlink:show="embed" xlink:actuate="onLoad"/>
     </draw:frame></text:span><text:span text:style-name="T59">,<text:line-break/>где </text:span><text:span text:style-name="T59"><draw:frame draw:style-name="fr3" draw:name="Объект80" text:anchor-type="as-char" svg:y="-0.307cm" svg:width="4.119cm" svg:height="0.524cm" draw:z-index="55"><draw:object xlink:href="./Object 80" xlink:type="simple" xlink:show="embed" xlink:actuate="onLoad"/><draw:image xlink:href="./ObjectReplacements/Object 80" xlink:type="simple" xlink:show="embed" xlink:actuate="onLoad"/>
     </draw:frame></text:span><text:span text:style-name="T59"> – номинальная тепловая нагрузка конденсатора, равная по [2, с. 242] </text:span><text:span text:style-name="T59"><draw:frame draw:style-name="fr2" draw:name="Объект81" text:anchor-type="as-char" svg:width="6.565cm" svg:height="0.483cm" draw:z-index="56"><draw:object xlink:href="./Object 81" xlink:type="simple" xlink:show="embed" xlink:actuate="onLoad"/><draw:image xlink:href="./ObjectReplacements/Object 81" xlink:type="simple" xlink:show="embed" xlink:actuate="onLoad"/>
     </draw:frame></text:span><text:span text:style-name="T59"> (дополнительные тепловые сбросы не учитываем).</text:span></text:p>
      <text:p text:style-name="P58"><text:span text:style-name="T59"><draw:frame draw:style-name="fr3" draw:name="Объект82" text:anchor-type="as-char" svg:y="-1.233cm" svg:width="8.634cm" svg:height="1.644cm" draw:z-index="57"><draw:object xlink:href="./Object 82" xlink:type="simple" xlink:show="embed" xlink:actuate="onLoad"/><draw:image xlink:href="./ObjectReplacements/Object 82" xlink:type="simple" xlink:show="embed" xlink:actuate="onLoad"/>
     </draw:frame></text:span><text:span text:style-name="T59">.</text:span></text:p>
      <text:p text:style-name="P48">Далее вычисляем следующий безразмерный комплекс</text:p>
      <text:p text:style-name="P53"><text:span text:style-name="T59"><draw:frame draw:style-name="fr2" draw:name="Объект83" text:anchor-type="as-char" svg:width="7.117cm" svg:height="1.129cm" draw:z-index="60"><draw:object xlink:href="./Object 83" xlink:type="simple" xlink:show="embed" xlink:actuate="onLoad"/><draw:image xlink:href="./ObjectReplacements/Object 83" xlink:type="simple" xlink:show="embed" xlink:actuate="onLoad"/>
     </draw:frame></text:span><text:span text:style-name="T59"><text:line-break/></text:span><text:span text:style-name="T62">и получаем оптимальный максимальный температурный напор</text:span></text:p>
      <text:p text:style-name="P48"><draw:frame draw:style-name="fr2" draw:name="Объект84" text:anchor-type="as-char" svg:width="16.535cm" svg:height="1.159cm" draw:z-index="62"><draw:object xlink:href="./Object 84" xlink:type="simple" xlink:show="embed" xlink:actuate="onLoad"/><draw:image xlink:href="./ObjectReplacements/Object 84" xlink:type="simple" xlink:show="embed" xlink:actuate="onLoad"/>
    </draw:frame></text:p>
      <text:p text:style-name="P89">Отсюда температура насыщения в первом отсеке</text:p>
      <text:p text:style-name="P56"><text:span text:style-name="T59"><draw:frame draw:style-name="fr2" draw:name="Объект85" text:anchor-type="as-char" svg:width="6.773cm" svg:height="0.594cm" draw:z-index="63"><draw:object xlink:href="./Object 85" xlink:type="simple" xlink:show="embed" xlink:actuate="onLoad"/><draw:image xlink:href="./ObjectReplacements/Object 85" xlink:type="simple" xlink:show="embed" xlink:actuate="onLoad"/>
     </draw:frame></text:span><text:span text:style-name="T44"> °</text:span><text:span text:style-name="T40">C,<text:tab/></text:span><text:span text:style-name="T44"><draw:frame draw:style-name="fr2" draw:name="Объект86" text:anchor-type="as-char" svg:width="2.633cm" svg:height="0.534cm" draw:z-index="64"><draw:object xlink:href="./Object 86" xlink:type="simple" xlink:show="embed" xlink:actuate="onLoad"/><draw:image xlink:href="./ObjectReplacements/Object 86" xlink:type="simple" xlink:show="embed" xlink:actuate="onLoad"/>
     </draw:frame></text:span><text:span text:style-name="T44"><text:line-break/>оптимальный подогрев воды в одн</text:span><text:span text:style-name="T40">ом</text:span><text:span text:style-name="T44"> отсеке</text:span></text:p>
      <text:p text:style-name="P53"><text:span text:style-name="T40"><draw:frame draw:style-name="fr2" draw:name="Объект87" text:anchor-type="as-char" svg:width="7.768cm" svg:height="0.591cm" draw:z-index="65"><draw:object xlink:href="./Object 87" xlink:type="simple" xlink:show="embed" xlink:actuate="onLoad"/><draw:image xlink:href="./ObjectReplacements/Object 87" xlink:type="simple" xlink:show="embed" xlink:actuate="onLoad"/>
     </draw:frame></text:span><text:span text:style-name="T40"><text:line-break/></text:span><text:span text:style-name="T44">и температура конден­сации во втором отсеке</text:span></text:p>
      <text:p text:style-name="P57"><text:span text:style-name="T44"><draw:frame draw:style-name="fr2" draw:name="Объект88" text:anchor-type="as-char" svg:width="8.971cm" svg:height="0.594cm" draw:z-index="66"><draw:object xlink:href="./Object 88" xlink:type="simple" xlink:show="embed" xlink:actuate="onLoad"/><draw:image xlink:href="./ObjectReplacements/Object 88" xlink:type="simple" xlink:show="embed" xlink:actuate="onLoad"/>
     </draw:frame></text:span><text:span text:style-name="T44"> °C,<text:tab/></text:span><text:span text:style-name="T44"><draw:frame draw:style-name="fr2" draw:name="Объект89" text:anchor-type="as-char" svg:width="2.612cm" svg:height="0.534cm" draw:z-index="70"><draw:object xlink:href="./Object 89" xlink:type="simple" xlink:show="embed" xlink:actuate="onLoad"/><draw:image xlink:href="./ObjectReplacements/Object 89" xlink:type="simple" xlink:show="embed" xlink:actuate="onLoad"/>
     </draw:frame></text:span></text:p>
      <text:p text:style-name="P45">Минимальный температурный напор</text:p>
      <text:p text:style-name="P57"><text:span text:style-name="T44"><draw:frame draw:style-name="fr2" draw:name="Объект69" text:anchor-type="as-char" svg:width="8.02cm" svg:height="0.534cm" draw:z-index="71"><draw:object xlink:href="./Object 61" xlink:type="simple" xlink:show="embed" xlink:actuate="onLoad"/><draw:image xlink:href="./ObjectReplacements/Object 61" xlink:type="simple" xlink:show="embed" xlink:actuate="onLoad"/>
     </draw:frame></text:span><text:span text:style-name="T44"> °C.</text:span></text:p>
      <text:p text:style-name="P43">Кратность охлаждения, таким образом, состав­ляет</text:p>
      <text:p text:style-name="P53"><text:span text:style-name="T44"><draw:frame draw:style-name="fr3" draw:name="Объект90" text:anchor-type="as-char" svg:y="-0.704cm" svg:width="7.324cm" svg:height="1.118cm" draw:z-index="72"><draw:object xlink:href="./Object 90" xlink:type="simple" xlink:show="embed" xlink:actuate="onLoad"/><draw:image xlink:href="./ObjectReplacements/Object 90" xlink:type="simple" xlink:show="embed" xlink:actuate="onLoad"/>
     </draw:frame></text:span><text:span text:style-name="T44">,<text:line-break/>и номинальный расход охлажда­ющей воды равен</text:span></text:p>
      <text:p text:style-name="P53"><text:span text:style-name="T40"><draw:frame draw:style-name="fr2" draw:name="Объект51" text:anchor-type="as-char" svg:width="7.618cm" svg:height="0.529cm" draw:z-index="73"><draw:object xlink:href="./Object 51" xlink:type="simple" xlink:show="embed" xlink:actuate="onLoad"/><draw:image xlink:href="./ObjectReplacements/Object 51" xlink:type="simple" xlink:show="embed" xlink:actuate="onLoad"/>
     </draw:frame></text:span><text:span text:style-name="T40">.</text:span></text:p>
      <text:p text:style-name="P43">Средний (среднелогарифмический) температурный напор в конден­саторе при проектном расчёте можем опреде­лить по формуле [2, с. 247]</text:p>
      <text:p text:style-name="P41"><draw:frame draw:style-name="fr2" draw:name="Объект98" text:anchor-type="as-char" svg:width="6.295cm" svg:height="1.639cm" draw:z-index="74"><draw:object xlink:href="./Object 98" xlink:type="simple" xlink:show="embed" xlink:actuate="onLoad"/><draw:image xlink:href="./ObjectReplacements/Object 98" xlink:type="simple" xlink:show="embed" xlink:actuate="onLoad"/>
    </draw:frame></text:p>
      <text:h text:style-name="Heading_20_2" text:outline-level="2"><text:soft-page-break/>4. <text:span text:style-name="T13">Выбор дымовых труб</text:span></text:h>
      <text:p text:style-name="P58">Дымовые трубы должны обеспечивать отвод продуктов сгорания от всех станционных котлоагрегатов и рассеивание этих продуктов до такой степени, чтобы в районе станции концентрация загрязнителей удерживалась в пределах норм.</text:p>
      <text:p text:style-name="P58">Конструктивную основу современных мощных дымовых труб состав­ляет обычно оболочка из монолитного железобетона – кольцевой ствол с уменьшающимися к верху диаметром и толщиной стенки. Он воспринимает весовые и ветровые нагрузки и опирается на отдельный фундамент. Внутри него находится один или несколько газоотводящих стволов. Каждый ствол обслуживает свою группу котлов. Многоствольные трубы более надёжны, они дешевле нескольких одноствольных труб с отдельным каркасом, вокруг стволов получается обширное пространство для обслуживания; такой вариант распространён на ТЭЦ и при высоте труб свыше 240 м. При одноствольной компоновке трубы газоотводящий ствол может примыкать к оболочке непосредственно; футеровка из обычного или кислотоупорного кирпича выполняется участками по 10 м и опирается на кольцевые консоли оболочки. Изготовление кирпичной футеровки очень трудоёмко; альтернатива ей – монолитная футеровка из силикатполимербетона и цементполимербетона, которая может возводиться одновременно с оболочкой (двухслойная труба). Для дополни­тельного повышения надёжности можно также создать зазор с противодавлением, создаваемым нагретым воздухом; есть и трубы с обслуживаемым металлическим стволом [1, с. 260].</text:p>
      <text:p text:style-name="P58">Количество труб должно быть минимальным (не менее 2 на станцию). В виду больших расходов газов и их малой агрессивности, принимаем установку трёх одноствольных необслу­живаемых двухслойных труб по одной на 2, 3 и 3 блока. Газоход пусковой котельной включается в <text:span text:style-name="T106">собственную</text:span> трубу [см. 5, с. 194 – 197].</text:p>
      <text:p text:style-name="P58">Бурый уголь Б2Р Канско-Ачинских месторождений представляет собой топливо умеренной зольности и содержания серы (<text:span text:style-name="T26">A</text:span><text:span text:style-name="T104">р </text:span><text:span text:style-name="T38">= 7,4%, </text:span><text:span text:style-name="T65">S</text:span><text:span text:style-name="T104">р </text:span><text:span text:style-name="T38">= </text:span><text:span text:style-name="T64">0</text:span><text:span text:style-name="T38">,</text:span><text:span text:style-name="T64">2</text:span><text:span text:style-name="T38">%</text:span><text:span text:style-name="T64">); </text:span><text:span text:style-name="T38">удельная теплота сгорания </text:span><text:span text:style-name="T64"><draw:frame draw:style-name="fr2" draw:name="Объект99" text:anchor-type="as-char" svg:width="3.112cm" svg:height="0.997cm" draw:z-index="133"><draw:object xlink:href="./Object 99" xlink:type="simple" xlink:show="embed" xlink:actuate="onLoad"/><draw:image xlink:href="./ObjectReplacements/Object 99" xlink:type="simple" xlink:show="embed" xlink:actuate="onLoad"/>
     </draw:frame></text:span><text:span text:style-name="T64">,</text:span><text:span text:style-name="T38"> теоретическое количество воздуха на горение </text:span><text:span text:style-name="T38"><draw:frame draw:style-name="fr2" draw:name="Объект103" text:anchor-type="as-char" svg:width="2.561cm" svg:height="0.998cm" draw:z-index="134"><draw:object xlink:href="./Object 103" xlink:type="simple" xlink:show="embed" xlink:actuate="onLoad"/><draw:image xlink:href="./ObjectReplacements/Object 103" xlink:type="simple" xlink:show="embed" xlink:actuate="onLoad"/>
     </draw:frame></text:span><text:span text:style-name="T38">,</text:span><text:span text:style-name="T64"> </text:span><text:span text:style-name="T38">объём продуктов сгорания при </text:span><text:span text:style-name="T64"><draw:frame draw:style-name="fr2" draw:name="Объект100" text:anchor-type="as-char" svg:width="0.843cm" svg:height="0.474cm" draw:z-index="135"><draw:object xlink:href="./Object 100" xlink:type="simple" xlink:show="embed" xlink:actuate="onLoad"/><draw:image xlink:href="./ObjectReplacements/Object 100" xlink:type="simple" xlink:show="embed" xlink:actuate="onLoad"/>
     </draw:frame></text:span><text:span text:style-name="T64"> </text:span><text:span text:style-name="T64"><draw:frame draw:style-name="fr2" draw:name="Объект101" text:anchor-type="as-char" svg:width="2.565cm" svg:height="0.998cm" draw:z-index="136"><draw:object xlink:href="./Object 101" xlink:type="simple" xlink:show="embed" xlink:actuate="onLoad"/><draw:image xlink:href="./ObjectReplacements/Object 101" xlink:type="simple" xlink:show="embed" xlink:actuate="onLoad"/>
     </draw:frame></text:span><text:span text:style-name="T64"> [</text:span><text:span text:style-name="T38">4, с. 51, 68]. Целесообразна установка перед дымососом золоуловителей в виде электрофильтров.</text:span></text:p>
      <text:p text:style-name="P58"><text:span text:style-name="T38">По заданию, коэффициент избытка воздуха перед дымососами </text:span><text:span text:style-name="T38"><draw:frame draw:style-name="fr3" draw:name="Объект102" text:anchor-type="as-char" svg:y="-0.372cm" svg:width="1.309cm" svg:height="0.531cm" draw:z-index="137"><draw:object xlink:href="./Object 102" xlink:type="simple" xlink:show="embed" xlink:actuate="onLoad"/><draw:image xlink:href="./ObjectReplacements/Object 102" xlink:type="simple" xlink:show="embed" xlink:actuate="onLoad"/>
     </draw:frame></text:span><text:span text:style-name="T38">, температура </text:span><text:span text:style-name="T70">t</text:span><text:span text:style-name="T73">д</text:span><text:span text:style-name="T38"> = 150 °C, тогда объём дымовых газов на килограмм топлива составит</text:span></text:p>
      <text:p text:style-name="P53"><text:span text:style-name="T38"><draw:frame draw:style-name="fr2" draw:name="Объект104" text:anchor-type="as-char" svg:width="12.755cm" svg:height="1.168cm" draw:z-index="138"><draw:object xlink:href="./Object 104" xlink:type="simple" xlink:show="embed" xlink:actuate="onLoad"/><draw:image xlink:href="./ObjectReplacements/Object 104" xlink:type="simple" xlink:show="embed" xlink:actuate="onLoad"/>
     </draw:frame></text:span><text:span text:style-name="T38">.</text:span></text:p>
      <text:p text:style-name="P58"><text:span text:style-name="T38">Котлы паропроизводительностью </text:span><text:span text:style-name="T65">D</text:span><text:span text:style-name="T64"> = 2650 </text:span><text:span text:style-name="T38">т/ч создают теплоперепад </text:span><text:span text:style-name="T65">H</text:span><text:span text:style-name="T98">к </text:span><text:span text:style-name="T38">= 3323-1200 =<text:line-break/>= </text:span><text:span text:style-name="T38"><draw:frame draw:style-name="fr2" draw:name="Объект105" text:anchor-type="as-char" svg:width="1.81cm" svg:height="0.997cm" draw:z-index="139"><draw:object xlink:href="./Object 105" xlink:type="simple" xlink:show="embed" xlink:actuate="onLoad"/><draw:image xlink:href="./ObjectReplacements/Object 105" xlink:type="simple" xlink:show="embed" xlink:actuate="onLoad"/>
     </draw:frame></text:span><text:span text:style-name="T38">, КПД </text:span><text:span text:style-name="T52">η</text:span><text:span text:style-name="T90">к</text:span><text:span text:style-name="T52"> = </text:span><text:span text:style-name="T42">91,9</text:span><text:span text:style-name="T52">% </text:span><text:span text:style-name="T42">[2,</text:span><text:span text:style-name="T52"> с. </text:span><text:span text:style-name="T42">14</text:span><text:span text:style-name="T52">], </text:span><text:span text:style-name="T42">тогда расход топлива на станцию</text:span></text:p>
      <text:p text:style-name="P58"><text:span text:style-name="T42"><draw:frame draw:style-name="fr3" draw:name="Объект109" text:anchor-type="as-char" svg:y="-0.684cm" svg:width="9.349cm" svg:height="1.178cm" draw:z-index="140"><draw:object xlink:href="./Object 109" xlink:type="simple" xlink:show="embed" xlink:actuate="onLoad"/><draw:image xlink:href="./ObjectReplacements/Object 109" xlink:type="simple" xlink:show="embed" xlink:actuate="onLoad"/>
     </draw:frame></text:span><text:span text:style-name="T42">,<text:line-break/>объёмный расход газов на станцию составит</text:span></text:p>
      <text:p text:style-name="P58"><text:span text:style-name="T42"><draw:frame draw:style-name="fr2" draw:name="Объект107" text:anchor-type="as-char" svg:width="6.475cm" svg:height="0.531cm" draw:z-index="141"><draw:object xlink:href="./Object 107" xlink:type="simple" xlink:show="embed" xlink:actuate="onLoad"/><draw:image xlink:href="./ObjectReplacements/Object 107" xlink:type="simple" xlink:show="embed" xlink:actuate="onLoad"/>
     </draw:frame></text:span><text:span text:style-name="T42">,<text:line-break/>на трубу на 2 блока</text:span></text:p>
      <text:p text:style-name="P53"><draw:frame draw:style-name="fr2" draw:name="Объект106" text:anchor-type="as-char" svg:width="6.128cm" svg:height="0.531cm" draw:z-index="142"><draw:object xlink:href="./Object 106" xlink:type="simple" xlink:show="embed" xlink:actuate="onLoad"/><draw:image xlink:href="./ObjectReplacements/Object 106" xlink:type="simple" xlink:show="embed" xlink:actuate="onLoad"/>
    </draw:frame>,<text:line-break/><text:span text:style-name="T13">на трубы на 3 блока</text:span></text:p>
      <text:p text:style-name="P53"><text:span text:style-name="T42"><draw:frame draw:style-name="fr2" draw:name="Объект142" text:anchor-type="as-char" svg:width="6.685cm" svg:height="0.531cm" draw:z-index="147"><draw:object xlink:href="./Object 142" xlink:type="simple" xlink:show="embed" xlink:actuate="onLoad"/><draw:image xlink:href="./ObjectReplacements/Object 142" xlink:type="simple" xlink:show="embed" xlink:actuate="onLoad"/>
     </draw:frame></text:span><text:span text:style-name="T42">.</text:span></text:p>
      <text:p text:style-name="P92">Высота трубы выбирается по условиям рассеяния выбросов вредностей: золы, оксидов азота и серы. Выброс золы, г/с, можно рассчитать по формуле [5, с. 190]</text:p>
      <text:p text:style-name="P58"><text:span text:style-name="T42"><draw:frame draw:style-name="fr3" draw:name="Объект108" text:anchor-type="as-char" svg:y="-0.854cm" svg:width="6.205cm" svg:height="1.235cm" draw:z-index="143"><draw:object xlink:href="./Object 108" xlink:type="simple" xlink:show="embed" xlink:actuate="onLoad"/><draw:image xlink:href="./ObjectReplacements/Object 108" xlink:type="simple" xlink:show="embed" xlink:actuate="onLoad"/>
     </draw:frame></text:span><text:span text:style-name="T42">.</text:span></text:p>
      <text:p text:style-name="P58"><text:span text:style-name="T42">Здесь </text:span><text:span text:style-name="T52"><draw:frame draw:style-name="fr3" draw:name="Объект110" text:anchor-type="as-char" svg:y="-0.356cm" svg:width="1.718cm" svg:height="0.531cm" draw:z-index="144"><draw:object xlink:href="./Object 110" xlink:type="simple" xlink:show="embed" xlink:actuate="onLoad"/><draw:image xlink:href="./ObjectReplacements/Object 110" xlink:type="simple" xlink:show="embed" xlink:actuate="onLoad"/>
     </draw:frame></text:span><text:span text:style-name="T52"> </text:span><text:span text:style-name="T42">– процент механического недожога; </text:span><text:span text:style-name="T42"><draw:frame draw:style-name="fr2" draw:name="Объект111" text:anchor-type="as-char" svg:width="1.476cm" svg:height="0.531cm" draw:z-index="145"><draw:object xlink:href="./Object 111" xlink:type="simple" xlink:show="embed" xlink:actuate="onLoad"/><draw:image xlink:href="./ObjectReplacements/Object 111" xlink:type="simple" xlink:show="embed" xlink:actuate="onLoad"/>
     </draw:frame></text:span><text:span text:style-name="T42"> – доля уноса золы в трубу [2, с. 59]; </text:span><text:span text:style-name="T52">η </text:span><text:span text:style-name="T42">– доля улавливания золы и несгоревшей пыли в золоуловителе</text:span><text:span text:style-name="T40">, принимаем </text:span><text:span text:style-name="T51">η </text:span><text:span text:style-name="T40">= 0,99.</text:span></text:p>
      <text:p text:style-name="P43"><text:soft-page-break/><draw:frame draw:style-name="fr3" draw:name="Объект112" text:anchor-type="as-char" svg:y="-0.854cm" svg:width="9.915cm" svg:height="1.097cm" draw:z-index="146"><draw:object xlink:href="./Object 112" xlink:type="simple" xlink:show="embed" xlink:actuate="onLoad"/><draw:image xlink:href="./ObjectReplacements/Object 112" xlink:type="simple" xlink:show="embed" xlink:actuate="onLoad"/>
    </draw:frame></text:p>
      <text:p text:style-name="P58"><text:span text:style-name="T40">Выброс оксидов азота (условно принимается, что это </text:span><text:span text:style-name="T40">NO</text:span><text:span text:style-name="T88">2</text:span><text:span text:style-name="T40">) </text:span><text:span text:style-name="T40">равен [</text:span><text:span text:style-name="T40">5, с. 191]</text:span></text:p>
      <text:p text:style-name="P58"><text:span text:style-name="T40"><draw:frame draw:style-name="fr3" draw:name="Объект113" text:anchor-type="as-char" svg:y="-0.471cm" svg:width="6.107cm" svg:height="0.63cm" draw:z-index="67"><draw:object xlink:href="./Object 113" xlink:type="simple" xlink:show="embed" xlink:actuate="onLoad"/><draw:image xlink:href="./ObjectReplacements/Object 113" xlink:type="simple" xlink:show="embed" xlink:actuate="onLoad"/>
     </draw:frame></text:span><text:span text:style-name="T40"><text:line-break/>где </text:span><text:span text:style-name="T51"><draw:frame draw:style-name="fr2" draw:name="Объект114" text:anchor-type="as-char" svg:width="0.259cm" svg:height="0.467cm" draw:z-index="68"><draw:object xlink:href="./Object 114" xlink:type="simple" xlink:show="embed" xlink:actuate="onLoad"/><draw:image xlink:href="./ObjectReplacements/Object 114" xlink:type="simple" xlink:show="embed" xlink:actuate="onLoad"/>
     </draw:frame></text:span><text:span text:style-name="T51"> – </text:span><text:span text:style-name="T40">коэффициент, учитывающий качество топлива (содержание </text:span><text:span text:style-name="T49">N</text:span><text:span text:style-name="T105">г</text:span><text:span text:style-name="T40">, у нас </text:span><text:span text:style-name="T49">N</text:span><text:span text:style-name="T105">г</text:span><text:span text:style-name="T40"> = 1,0% [4, с. 51], и </text:span><text:span text:style-name="T40"><draw:frame draw:style-name="fr2" draw:name="Объект115" text:anchor-type="as-char" svg:width="1.148cm" svg:height="0.474cm" draw:z-index="76"><draw:object xlink:href="./Object 115" xlink:type="simple" xlink:show="embed" xlink:actuate="onLoad"/><draw:image xlink:href="./ObjectReplacements/Object 115" xlink:type="simple" xlink:show="embed" xlink:actuate="onLoad"/>
     </draw:frame></text:span><text:span text:style-name="T40">); </text:span><text:span text:style-name="T49">k</text:span><text:span text:style-name="T51"> – </text:span><text:span text:style-name="T40">коэффициент, характеризующий выход оксидов азота на тонну условного топлива, принимается </text:span><text:span text:style-name="T40"><draw:frame draw:style-name="fr3" draw:name="Объект116" text:anchor-type="as-char" svg:y="-0.656cm" svg:width="6.652cm" svg:height="1.118cm" draw:z-index="77"><draw:object xlink:href="./Object 116" xlink:type="simple" xlink:show="embed" xlink:actuate="onLoad"/><draw:image xlink:href="./ObjectReplacements/Object 116" xlink:type="simple" xlink:show="embed" xlink:actuate="onLoad"/>
     </draw:frame></text:span><text:span text:style-name="T40">.</text:span></text:p>
      <text:p text:style-name="P58"><text:span text:style-name="T40"><draw:frame draw:style-name="fr3" draw:name="Объект117" text:anchor-type="as-char" svg:y="-0.379cm" svg:width="10.118cm" svg:height="0.57cm" draw:z-index="78"><draw:object xlink:href="./Object 117" xlink:type="simple" xlink:show="embed" xlink:actuate="onLoad"/><draw:image xlink:href="./ObjectReplacements/Object 117" xlink:type="simple" xlink:show="embed" xlink:actuate="onLoad"/>
     </draw:frame></text:span><text:span text:style-name="T40">.</text:span></text:p>
      <text:p text:style-name="P43">Выброс оксидов серы</text:p>
      <text:p text:style-name="P53"><text:span text:style-name="T40"><draw:frame draw:style-name="fr2" draw:name="Объект118" text:anchor-type="as-char" svg:width="6.359cm" svg:height="0.63cm" draw:z-index="79"><draw:object xlink:href="./Object 118" xlink:type="simple" xlink:show="embed" xlink:actuate="onLoad"/><draw:image xlink:href="./ObjectReplacements/Object 118" xlink:type="simple" xlink:show="embed" xlink:actuate="onLoad"/>
     </draw:frame></text:span><text:span text:style-name="T40">,<text:line-break/></text:span><text:span text:style-name="T44">где </text:span><text:span text:style-name="T44"><draw:frame draw:style-name="fr3" draw:name="Объект119" text:anchor-type="as-char" svg:y="-0.356cm" svg:width="1.782cm" svg:height="0.57cm" draw:z-index="80"><draw:object xlink:href="./Object 119" xlink:type="simple" xlink:show="embed" xlink:actuate="onLoad"/><draw:image xlink:href="./ObjectReplacements/Object 119" xlink:type="simple" xlink:show="embed" xlink:actuate="onLoad"/>
     </draw:frame></text:span><text:span text:style-name="T44"> – доля оксидов серы, улавливаемых летучей золой в газоходах; </text:span><text:span text:style-name="T44"><draw:frame draw:style-name="fr3" draw:name="Объект120" text:anchor-type="as-char" svg:y="-0.418cm" svg:width="0.921cm" svg:height="0.617cm" draw:z-index="81"><draw:object xlink:href="./Object 120" xlink:type="simple" xlink:show="embed" xlink:actuate="onLoad"/><draw:image xlink:href="./ObjectReplacements/Object 120" xlink:type="simple" xlink:show="embed" xlink:actuate="onLoad"/>
     </draw:frame></text:span><text:span text:style-name="T44"> </text:span><text:span text:style-name="T40">– </text:span><text:span text:style-name="T44">доля, улавливаемая в мокрых золоуловителях (в данном случае они отсутствуют).</text:span></text:p>
      <text:p text:style-name="P53"><text:span text:style-name="T44"><draw:frame draw:style-name="fr3" draw:name="Объект121" text:anchor-type="as-char" svg:y="-0.376cm" svg:width="7.073cm" svg:height="0.57cm" draw:z-index="82"><draw:object xlink:href="./Object 121" xlink:type="simple" xlink:show="embed" xlink:actuate="onLoad"/><draw:image xlink:href="./ObjectReplacements/Object 121" xlink:type="simple" xlink:show="embed" xlink:actuate="onLoad"/>
     </draw:frame></text:span><text:span text:style-name="T44">.</text:span></text:p>
      <text:p text:style-name="P53"><text:span text:style-name="T44">Максимальные разовые ПДК по оксидам составляют: для нетоксичной пыли – 0,5 мг/м</text:span><text:span text:style-name="T44">³, для </text:span><text:span text:style-name="T44">NO</text:span><text:span text:style-name="T84">2</text:span><text:span text:style-name="T44"> – </text:span><text:span text:style-name="T40">0,085</text:span><text:span text:style-name="T44"> мг/м</text:span><text:span text:style-name="T44">³, для </text:span><text:span text:style-name="T40">S</text:span><text:span text:style-name="T44">O</text:span><text:span text:style-name="T84">2</text:span><text:span text:style-name="T44"> – 0,5 мг/м</text:span><text:span text:style-name="T44">³</text:span><text:span text:style-name="T40">. </text:span><text:span text:style-name="T44">Суммарный выброс по газообразным загрязнителям приводится к сернистому ангидриду:</text:span></text:p>
      <text:p text:style-name="P43"><draw:frame draw:style-name="fr3" draw:name="Объект122" text:anchor-type="as-char" svg:y="-0.376cm" svg:width="9.509cm" svg:height="0.57cm" draw:z-index="85"><draw:object xlink:href="./Object 122" xlink:type="simple" xlink:show="embed" xlink:actuate="onLoad"/><draw:image xlink:href="./ObjectReplacements/Object 122" xlink:type="simple" xlink:show="embed" xlink:actuate="onLoad"/>
    </draw:frame></text:p>
      <text:p text:style-name="P53"><text:span text:style-name="T44">Эмпирическая формула по расчёту минимально допустимой по условию концентрации вредности на уровне земли высоты трубы </text:span><text:span text:style-name="T45">h</text:span><text:span text:style-name="T44">, м, записывается как [5, с. 191]</text:span></text:p>
      <text:p text:style-name="P98"><text:span text:style-name="T40"><draw:frame draw:style-name="fr2" draw:name="Объект123" text:anchor-type="as-char" svg:width="4.898cm" svg:height="1.244cm" draw:z-index="89"><draw:object xlink:href="./Object 123" xlink:type="simple" xlink:show="embed" xlink:actuate="onLoad"/><draw:image xlink:href="./ObjectReplacements/Object 123" xlink:type="simple" xlink:show="embed" xlink:actuate="onLoad"/>
     </draw:frame></text:span><text:span text:style-name="T40"><text:tab/></text:span><text:span text:style-name="T44">(7)</text:span><text:span text:style-name="T40"><text:line-break/></text:span><text:span text:style-name="T44">где </text:span><text:span text:style-name="T45">А – </text:span><text:span text:style-name="T44">коэффициент, учитывающий температурную стратификацию атмосферы для неблагоприятных метеорологических условий (условия вертикального и горизонтального рассеяния вредных веществ в атмосферном воздухе), для Сибири принимается </text:span><text:span text:style-name="T45">А</text:span><text:span text:style-name="T44"> = 200; </text:span><text:span text:style-name="T47">F</text:span><text:span text:style-name="T40"> – </text:span><text:span text:style-name="T44">коэффициент скорости оседания вредных веществ в воздухе, для газообразных примесей </text:span><text:span text:style-name="T47">F</text:span><text:span text:style-name="T40"> </text:span><text:span text:style-name="T44">= 1, для пыли принимаем </text:span><text:span text:style-name="T47">F</text:span><text:span text:style-name="T40"> </text:span><text:span text:style-name="T44">= 2; </text:span><text:span text:style-name="T47">c</text:span><text:span text:style-name="T84">ф</text:span><text:span text:style-name="T44"> – начальная фоновая концентрация пр</text:span><text:span text:style-name="T44">имесей (не учитываем); </text:span><text:span text:style-name="T45">V</text:span><text:span text:style-name="T84">тр </text:span><text:span text:style-name="T44">– объём газов, выбрасываемых через трубу (при </text:span><text:span text:style-name="T45">z </text:span><text:span text:style-name="T44">одинаковых трубах на станции </text:span><text:span text:style-name="T45">V</text:span><text:span text:style-name="T84">тр</text:span><text:span text:style-name="T44"> = </text:span><text:span text:style-name="T45">V</text:span><text:span text:style-name="T44">/</text:span><text:span text:style-name="T45">z</text:span><text:span text:style-name="T44">); </text:span><text:span text:style-name="T44"><draw:frame draw:style-name="fr2" draw:name="Объект124" text:anchor-type="as-char" svg:width="0.758cm" svg:height="0.467cm" draw:z-index="90"><draw:object xlink:href="./Object 124" xlink:type="simple" xlink:show="embed" xlink:actuate="onLoad"/><draw:image xlink:href="./ObjectReplacements/Object 124" xlink:type="simple" xlink:show="embed" xlink:actuate="onLoad"/>
     </draw:frame></text:span><text:span text:style-name="T44"> </text:span><text:span text:style-name="T40">– </text:span><text:span text:style-name="T44">разность температур дымовых газов и наруж­ного воздуха (по средней температуре самого жаркого месяца в 14 ч), </text:span><text:span text:style-name="T44"><draw:frame draw:style-name="fr2" draw:name="Объект125" text:anchor-type="as-char" svg:width="4.434cm" svg:height="0.474cm" draw:z-index="93"><draw:object xlink:href="./Object 125" xlink:type="simple" xlink:show="embed" xlink:actuate="onLoad"/><draw:image xlink:href="./ObjectReplacements/Object 125" xlink:type="simple" xlink:show="embed" xlink:actuate="onLoad"/>
     </draw:frame></text:span></text:p>
      <text:p text:style-name="P53"><text:span text:style-name="T44">Коэффициент </text:span><text:span text:style-name="T47">m</text:span><text:span text:style-name="T44">, учитывающий условия выхода газовоздушной смеси из устья трубы, выражается как [</text:span><text:span text:style-name="T40">5, с. 192]</text:span></text:p>
      <text:p text:style-name="P53"><text:span text:style-name="T40"><draw:frame draw:style-name="fr3" draw:name="Объект126" text:anchor-type="as-char" svg:y="-0.568cm" svg:width="5.5cm" svg:height="0.683cm" draw:z-index="94"><draw:object xlink:href="./Object 126" xlink:type="simple" xlink:show="embed" xlink:actuate="onLoad"/><draw:image xlink:href="./ObjectReplacements/Object 126" xlink:type="simple" xlink:show="embed" xlink:actuate="onLoad"/>
     </draw:frame></text:span><text:span text:style-name="T40">,<text:line-break/></text:span><text:span text:style-name="T44">где рекурсивно определяемый параметр</text:span></text:p>
      <text:p text:style-name="P53"><text:span text:style-name="T44"><draw:frame draw:style-name="fr3" draw:name="Объект127" text:anchor-type="as-char" svg:y="-0.811cm" svg:width="2.616cm" svg:height="1.189cm" draw:z-index="95"><draw:object xlink:href="./Object 127" xlink:type="simple" xlink:show="embed" xlink:actuate="onLoad"/><draw:image xlink:href="./ObjectReplacements/Object 127" xlink:type="simple" xlink:show="embed" xlink:actuate="onLoad"/>
     </draw:frame></text:span><text:span text:style-name="T44">.</text:span></text:p>
      <text:p text:style-name="P58"><text:span text:style-name="T40">Скорость в устье трубы </text:span><text:span text:style-name="T51"><draw:frame draw:style-name="fr3" draw:name="Объект128" text:anchor-type="as-char" svg:y="-0.347cm" svg:width="0.543cm" svg:height="0.524cm" draw:z-index="96"><draw:object xlink:href="./Object 128" xlink:type="simple" xlink:show="embed" xlink:actuate="onLoad"/><draw:image xlink:href="./ObjectReplacements/Object 128" xlink:type="simple" xlink:show="embed" xlink:actuate="onLoad"/>
     </draw:frame></text:span><text:span text:style-name="T51"> </text:span><text:span text:style-name="T40">выбирается на основе технико-экономических расчётов; диаметр устья </text:span><text:span text:style-name="T49">D</text:span><text:span text:style-name="T91">0</text:span><text:span text:style-name="T51"> </text:span><text:span text:style-name="T40">выбирается по ряду, связан со скоростью выражением </text:span><text:span text:style-name="T51"><draw:frame draw:style-name="fr3" draw:name="Объект129" text:anchor-type="as-char" svg:y="-0.39cm" svg:width="3.237cm" svg:height="0.563cm" draw:z-index="97"><draw:object xlink:href="./Object 129" xlink:type="simple" xlink:show="embed" xlink:actuate="onLoad"/><draw:image xlink:href="./ObjectReplacements/Object 129" xlink:type="simple" xlink:show="embed" xlink:actuate="onLoad"/>
     </draw:frame></text:span><text:span text:style-name="T51">.</text:span></text:p>
      <text:p text:style-name="P58"><text:span text:style-name="T40">Зададимся исходно высотой труб </text:span><text:span text:style-name="T49">h</text:span><text:span text:style-name="T51"> = </text:span><text:span text:style-name="T40">240</text:span><text:span text:style-name="T51"> </text:span><text:span text:style-name="T40">м. По рекомендациям [5, с. 192], скорость на выходе назначаем </text:span><text:span text:style-name="T51"><draw:frame draw:style-name="fr3" draw:name="Объект130" text:anchor-type="as-char" svg:y="-0.367cm" svg:width="2.078cm" svg:height="0.531cm" draw:z-index="148"><draw:object xlink:href="./Object 130" xlink:type="simple" xlink:show="embed" xlink:actuate="onLoad"/><draw:image xlink:href="./ObjectReplacements/Object 130" xlink:type="simple" xlink:show="embed" xlink:actuate="onLoad"/>
     </draw:frame></text:span><text:span text:style-name="T51"> </text:span><text:span text:style-name="T40">в таком случае </text:span><text:span text:style-name="T40"><draw:frame draw:style-name="fr3" draw:name="Объект131" text:anchor-type="as-char" svg:y="-0.39cm" svg:width="5.403cm" svg:height="0.566cm" draw:z-index="149"><draw:object xlink:href="./Object 131" xlink:type="simple" xlink:show="embed" xlink:actuate="onLoad"/><draw:image xlink:href="./ObjectReplacements/Object 131" xlink:type="simple" xlink:show="embed" xlink:actuate="onLoad"/>
     </draw:frame></text:span><text:span text:style-name="T40"> (для труб на 2 блока),</text:span><text:span text:style-name="T51"><draw:frame draw:style-name="fr4" draw:name="Объект143" text:anchor-type="as-char" svg:width="5.84cm" svg:height="0.566cm" draw:z-index="150"><draw:object xlink:href="./Object 143" xlink:type="simple" xlink:show="embed" xlink:actuate="onLoad"/><draw:image xlink:href="./ObjectReplacements/Object 143" xlink:type="simple" xlink:show="embed" xlink:actuate="onLoad"/>
     </draw:frame></text:span><text:span text:style-name="T51"> </text:span><text:span text:style-name="T40">(на 3 блока; округлены по [5, с. 19</text:span><text:span text:style-name="T51">6</text:span><text:span text:style-name="T40">]</text:span><text:span text:style-name="T51">).</text:span><text:span text:style-name="T40"> Тогда действи­тельные скорости </text:span><text:span text:style-name="T40"><draw:frame draw:style-name="fr3" draw:name="Объект132" text:anchor-type="as-char" svg:y="-0.466cm" svg:width="5.74cm" svg:height="0.591cm" draw:z-index="151"><draw:object xlink:href="./Object 132" xlink:type="simple" xlink:show="embed" xlink:actuate="onLoad"/><draw:image xlink:href="./ObjectReplacements/Object 132" xlink:type="simple" xlink:show="embed" xlink:actuate="onLoad"/>
     </draw:frame></text:span><text:span text:style-name="T40"> </text:span><text:span text:style-name="T40"><draw:frame draw:style-name="fr3" draw:name="Объект133" text:anchor-type="as-char" svg:y="-0.466cm" svg:width="5.941cm" svg:height="0.591cm" draw:z-index="152"><draw:object xlink:href="./Object 133" xlink:type="simple" xlink:show="embed" xlink:actuate="onLoad"/><draw:image xlink:href="./ObjectReplacements/Object 133" xlink:type="simple" xlink:show="embed" xlink:actuate="onLoad"/>
     </draw:frame></text:span></text:p>
      <text:p text:style-name="P94"><draw:frame draw:style-name="fr3" draw:name="Объект139" text:anchor-type="as-char" svg:y="-0.811cm" svg:width="4.745cm" svg:height="1.132cm" draw:z-index="50"><draw:object xlink:href="./Object 139" xlink:type="simple" xlink:show="embed" xlink:actuate="onLoad"/><draw:image xlink:href="./ObjectReplacements/Object 139" xlink:type="simple" xlink:show="embed" xlink:actuate="onLoad"/>
    </draw:frame><text:tab/><draw:frame draw:style-name="fr3" draw:name="Объект134" text:anchor-type="as-char" svg:y="-0.811cm" svg:width="4.958cm" svg:height="1.132cm" draw:z-index="153"><draw:object xlink:href="./Object 134" xlink:type="simple" xlink:show="embed" xlink:actuate="onLoad"/><draw:image xlink:href="./ObjectReplacements/Object 134" xlink:type="simple" xlink:show="embed" xlink:actuate="onLoad"/>
    </draw:frame></text:p>
      <text:p text:style-name="P99"><text:span text:style-name="T40"><draw:frame draw:style-name="fr3" draw:name="Объект140" text:anchor-type="as-char" svg:y="-0.568cm" svg:width="8.109cm" svg:height="0.716cm" draw:z-index="59"><draw:object xlink:href="./Object 140" xlink:type="simple" xlink:show="embed" xlink:actuate="onLoad"/><draw:image xlink:href="./ObjectReplacements/Object 140" xlink:type="simple" xlink:show="embed" xlink:actuate="onLoad"/>
     </draw:frame></text:span><text:span text:style-name="T40"> </text:span><text:span text:style-name="T40"><draw:frame draw:style-name="fr3" draw:name="Объект135" text:anchor-type="as-char" svg:y="-0.568cm" svg:width="8.132cm" svg:height="0.716cm" draw:z-index="154"><draw:object xlink:href="./Object 135" xlink:type="simple" xlink:show="embed" xlink:actuate="onLoad"/><draw:image xlink:href="./ObjectReplacements/Object 135" xlink:type="simple" xlink:show="embed" xlink:actuate="onLoad"/>
     </draw:frame></text:span><text:span text:style-name="T40"><text:line-break/>для газового выброса необходимо</text:span></text:p>
      <text:p text:style-name="P99"><text:soft-page-break/><text:span text:style-name="T40"><draw:frame draw:style-name="fr2" draw:name="Объект141" text:anchor-type="as-char" svg:width="8.338cm" svg:height="1.189cm" draw:z-index="61"><draw:object xlink:href="./Object 141" xlink:type="simple" xlink:show="embed" xlink:actuate="onLoad"/><draw:image xlink:href="./ObjectReplacements/Object 141" xlink:type="simple" xlink:show="embed" xlink:actuate="onLoad"/>
     </draw:frame></text:span><text:span text:style-name="T40"> </text:span><text:span text:style-name="T40"><draw:frame draw:style-name="fr2" draw:name="Объект136" text:anchor-type="as-char" svg:width="8.333cm" svg:height="1.189cm" draw:z-index="155"><draw:object xlink:href="./Object 136" xlink:type="simple" xlink:show="embed" xlink:actuate="onLoad"/><draw:image xlink:href="./ObjectReplacements/Object 136" xlink:type="simple" xlink:show="embed" xlink:actuate="onLoad"/>
     </draw:frame></text:span><text:span text:style-name="T40"><text:line-break/>для зольного</text:span></text:p>
      <text:p text:style-name="P100"><draw:frame draw:style-name="fr2" draw:name="Объект137" text:anchor-type="as-char" svg:width="7.932cm" svg:height="1.189cm" draw:z-index="156"><draw:object xlink:href="./Object 137" xlink:type="simple" xlink:show="embed" xlink:actuate="onLoad"/><draw:image xlink:href="./ObjectReplacements/Object 137" xlink:type="simple" xlink:show="embed" xlink:actuate="onLoad"/>
    </draw:frame> <draw:frame draw:style-name="fr2" draw:name="Объект138" text:anchor-type="as-char" svg:width="7.932cm" svg:height="1.189cm" draw:z-index="157"><draw:object xlink:href="./Object 138" xlink:type="simple" xlink:show="embed" xlink:actuate="onLoad"/><draw:image xlink:href="./ObjectReplacements/Object 138" xlink:type="simple" xlink:show="embed" xlink:actuate="onLoad"/>
    </draw:frame></text:p>
      <text:p text:style-name="P43">Расхождения с предварительно принятыми значениями велико, необходимо рассмотреть возможность установки труб меньшей высоты. Трубы ниже 180 м не стандартизованы; проверим высоты 160 м для трубы на 2 блока и 150 м для труб на 3 блока. Рекомендуемые скорости для этих высот ниже, увеличиваем на шаг диаметры: <text:span text:style-name="T26">D</text:span><text:span text:style-name="T98">02</text:span><text:span text:style-name="T22"> = 10,8 </text:span>м, <text:span text:style-name="T26">D</text:span><text:span text:style-name="T98">03</text:span><text:span text:style-name="T22"> = </text:span>13,8<text:span text:style-name="T22"> </text:span>м, тогда <draw:frame draw:style-name="fr3" draw:name="Объект144" text:anchor-type="as-char" svg:y="-0.466cm" svg:width="5.95cm" svg:height="0.591cm" draw:z-index="158"><draw:object xlink:href="./Object 144" xlink:type="simple" xlink:show="embed" xlink:actuate="onLoad"/><draw:image xlink:href="./ObjectReplacements/Object 144" xlink:type="simple" xlink:show="embed" xlink:actuate="onLoad"/>
    </draw:frame> <draw:frame draw:style-name="fr3" draw:name="Объект145" text:anchor-type="as-char" svg:y="-0.466cm" svg:width="5.833cm" svg:height="0.591cm" draw:z-index="159"><draw:object xlink:href="./Object 145" xlink:type="simple" xlink:show="embed" xlink:actuate="onLoad"/><draw:image xlink:href="./ObjectReplacements/Object 145" xlink:type="simple" xlink:show="embed" xlink:actuate="onLoad"/>
    </draw:frame> <text:span text:style-name="T22">– </text:span>в пределах рекомендаций [5, с. 192].</text:p>
      <text:p text:style-name="P94"><draw:frame draw:style-name="fr3" draw:name="Объект147" text:anchor-type="as-char" svg:y="-0.811cm" svg:width="4.971cm" svg:height="1.132cm" draw:z-index="160"><draw:object xlink:href="./Object 147" xlink:type="simple" xlink:show="embed" xlink:actuate="onLoad"/><draw:image xlink:href="./ObjectReplacements/Object 147" xlink:type="simple" xlink:show="embed" xlink:actuate="onLoad"/>
    </draw:frame><text:tab/><draw:frame draw:style-name="fr3" draw:name="Объект148" text:anchor-type="as-char" svg:y="-0.811cm" svg:width="4.951cm" svg:height="1.132cm" draw:z-index="161"><draw:object xlink:href="./Object 148" xlink:type="simple" xlink:show="embed" xlink:actuate="onLoad"/><draw:image xlink:href="./ObjectReplacements/Object 148" xlink:type="simple" xlink:show="embed" xlink:actuate="onLoad"/>
    </draw:frame></text:p>
      <text:p text:style-name="P99"><text:span text:style-name="T40"><draw:frame draw:style-name="fr3" draw:name="Объект149" text:anchor-type="as-char" svg:y="-0.568cm" svg:width="8.147cm" svg:height="0.716cm" draw:z-index="162"><draw:object xlink:href="./Object 149" xlink:type="simple" xlink:show="embed" xlink:actuate="onLoad"/><draw:image xlink:href="./ObjectReplacements/Object 149" xlink:type="simple" xlink:show="embed" xlink:actuate="onLoad"/>
     </draw:frame></text:span><text:span text:style-name="T40"> </text:span><text:span text:style-name="T40"><draw:frame draw:style-name="fr3" draw:name="Объект150" text:anchor-type="as-char" svg:y="-0.568cm" svg:width="8.121cm" svg:height="0.716cm" draw:z-index="163"><draw:object xlink:href="./Object 150" xlink:type="simple" xlink:show="embed" xlink:actuate="onLoad"/><draw:image xlink:href="./ObjectReplacements/Object 150" xlink:type="simple" xlink:show="embed" xlink:actuate="onLoad"/>
     </draw:frame></text:span><text:span text:style-name="T40"><text:line-break/>для газового выброса необходимо</text:span></text:p>
      <text:p text:style-name="P99"><text:span text:style-name="T40"><draw:frame draw:style-name="fr2" draw:name="Объект151" text:anchor-type="as-char" svg:width="8.341cm" svg:height="1.189cm" draw:z-index="164"><draw:object xlink:href="./Object 151" xlink:type="simple" xlink:show="embed" xlink:actuate="onLoad"/><draw:image xlink:href="./ObjectReplacements/Object 151" xlink:type="simple" xlink:show="embed" xlink:actuate="onLoad"/>
     </draw:frame></text:span><text:span text:style-name="T40"> </text:span><text:span text:style-name="T40"><draw:frame draw:style-name="fr2" draw:name="Объект152" text:anchor-type="as-char" svg:width="8.331cm" svg:height="1.189cm" draw:z-index="165"><draw:object xlink:href="./Object 152" xlink:type="simple" xlink:show="embed" xlink:actuate="onLoad"/><draw:image xlink:href="./ObjectReplacements/Object 152" xlink:type="simple" xlink:show="embed" xlink:actuate="onLoad"/>
     </draw:frame></text:span><text:span text:style-name="T40"><text:line-break/>для зольного</text:span></text:p>
      <text:p text:style-name="P100"><draw:frame draw:style-name="fr2" draw:name="Объект153" text:anchor-type="as-char" svg:width="7.945cm" svg:height="1.189cm" draw:z-index="166"><draw:object xlink:href="./Object 153" xlink:type="simple" xlink:show="embed" xlink:actuate="onLoad"/><draw:image xlink:href="./ObjectReplacements/Object 153" xlink:type="simple" xlink:show="embed" xlink:actuate="onLoad"/>
    </draw:frame> <draw:frame draw:style-name="fr2" draw:name="Объект154" text:anchor-type="as-char" svg:width="7.925cm" svg:height="1.189cm" draw:z-index="167"><draw:object xlink:href="./Object 154" xlink:type="simple" xlink:show="embed" xlink:actuate="onLoad"/><draw:image xlink:href="./ObjectReplacements/Object 154" xlink:type="simple" xlink:show="embed" xlink:actuate="onLoad"/>
    </draw:frame></text:p>
      <text:p text:style-name="P43">Таким образом, принимается установка трёх труб высотой 160 м двухслойного типа: одной на два первых блока диаметром устья 10,8 м и двух на группы из трёх блоков диаметром устья 13,8 м.</text:p>
      <text:h text:style-name="P106" text:outline-level="2">Список использованной литературы</text:h>
      <text:list xml:id="list42219134" text:style-name="L4">
        <text:list-item>
          <text:p text:style-name="P96">Рыжкин В. Я. Тепловые электрические станции: Учебник для вузов. – М., 1987.</text:p>
        </text:list-item>
        <text:list-item>
          <text:p text:style-name="P95">Тепловые и атомные электрические станции: Справочник/Под общ. ред. В. А. Григорьева, В. М. Зорина. – М., 1989.</text:p>
        </text:list-item>
        <text:list-item>
          <text:p text:style-name="P95">Идельчик И. Е. Справочник по гидравлическим сопротивлениям. – М., 1992.</text:p>
        </text:list-item>
        <text:list-item>
          <text:p text:style-name="P95">Григорьев К. А., Рундыгин Ю. А., Тринченко А. А. Технология сжигания органических топлив. Энергетические топлива: Учеб. пособие. – СПб., 2006.</text:p>
        </text:list-item>
        <text:list-item>
          <text:p text:style-name="P95">Рихтер Л. А. и др. Вспомогательное оборудование тепловых электростанций: Учебное пособие для вузов/Л. А. Рихтер, Д. П. Елизаров, В. М. Лавыгин. – М., 198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 Cyr" svg:font-family="'Times New Roman Cyr'" style:font-family-generic="roman"/>
    <style:font-face style:name="MS Mincho" svg:font-family="'MS Mincho'" style:font-pitch="variable"/>
    <style:font-face style:name="Tahoma4" svg:font-family="Tahoma" style:font-pitch="variable"/>
    <style:font-face style:name="Times New Roman3" svg:font-family="'Times New Roman'" style:font-pitch="variable"/>
    <style:font-face style:name="Txt" svg:font-family="Txt" style:font-pitch="variable"/>
    <style:font-face style:name="Arial" svg:font-family="Arial" style:font-family-generic="roman" style:font-pitch="variable"/>
    <style:font-face style:name="Bookman Old Style" svg:font-family="'Bookman Old Style'"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1" svg:font-family="Arial" style:font-family-generic="swiss" style:font-pitch="variable"/>
    <style:font-face style:name="Arial2" svg:font-family="Arial" style:font-adornments="Обычный" style:font-family-generic="swiss" style:font-pitch="variable"/>
    <style:font-face style:name="GOST type B1" svg:font-family="'GOST type B'" style:font-family-generic="swiss" style:font-pitch="variable"/>
    <style:font-face style:name="GOST type B" svg:font-family="'GOST type B'" style:font-adornments="Обычный"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06cm" draw:rotation="0"/>
    <draw:hatch draw:name="Hatch_20_11" draw:display-name="Hatch 11" draw:style="single" draw:color="#000000" draw:distance="0.006cm" draw:rotation="0"/>
    <draw:hatch draw:name="Hatch_20_12" draw:display-name="Hatch 12" draw:style="single" draw:color="#000000" draw:distance="0.006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6" draw:display-name="Hatch 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draw:marker draw:name="Стили_20_стрелок_20_1" draw:display-name="Стили стрелок 1" svg:viewBox="0 0 20 30" svg:d="m10 0-10 30h20z"/>
    <draw:stroke-dash draw:name="Dash_20_10" draw:display-name="Dash 10" draw:style="rect" draw:dots1="1" draw:dots1-length="63%" draw:distance="41%"/>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63%" draw:distance="63%"/>
    <draw:stroke-dash draw:name="Dash_20_29" draw:display-name="Dash 29" draw:style="rect" draw:dots1="1" draw:dots1-length="63%" draw:distance="63%"/>
    <draw:stroke-dash draw:name="Dash_20_3" draw:display-name="Dash 3" draw:style="rect" draw:dots1="1" draw:dots1-length="0.011cm" draw:dots2="1" draw:dots2-length="0.011cm" draw:distance="0.011cm"/>
    <draw:stroke-dash draw:name="Dash_20_4" draw:display-name="Dash 4"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9" draw:display-name="Dash 9" draw:style="rect" draw:dots1="1" draw:dots1-length="0.096cm" draw:dots2="1" draw:dots2-length="0.096cm" draw:distance="0.048cm"/>
    <draw:stroke-dash draw:name="Dashed_20__28_var_29_" draw:display-name="Dashed (var)" draw:style="rect" draw:dots1="1" draw:dots1-length="112%" draw:distance="72%"/>
    <draw:stroke-dash draw:name="Fine_20_Dashed_20__28_var_29_" draw:display-name="Fine Dashed (var)" draw:style="rect" draw:dots1="1" draw:dots1-length="112%" draw:distance="112%"/>
    <draw:stroke-dash draw:name="Короткий_20_штрих" draw:display-name="Короткий штрих" draw:style="rect" draw:dots1="1" draw:dots1-length="0.17cm" draw:dots2="1" draw:dots2-length="0.17cm" draw:distance="0.08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Standard" style:class="text" style:master-page-name="">
      <style:paragraph-properties fo:margin-left="0cm" fo:margin-right="0cm" fo:margin-top="0.423cm" fo:margin-bottom="0.212cm" fo:keep-together="always" fo:orphans="0" fo:widows="0" fo:text-indent="0cm" style:auto-text-indent="false" style:page-number="auto" fo:keep-with-next="always"/>
      <style:text-properties style:font-name="Times New Roman1" fo:font-size="14pt" style:font-name-asian="MS Mincho"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style:font-name-complex="Tahoma3"/>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italic" style:font-size-asian="10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Tahoma3"/>
    </style:style>
    <style:style style:name="Heading_20_1" style:display-name="Heading 1" style:family="paragraph" style:parent-style-name="Standard" style:next-style-name="Standard" style:class="text" style:master-page-name="" style:default-outline-level="1">
      <style:paragraph-properties fo:margin-left="0cm" fo:margin-right="0cm" fo:margin-top="0cm" fo:margin-bottom="3cm" fo:text-align="center" style:justify-single-word="false" fo:keep-together="always" fo:orphans="0" fo:widows="0" fo:text-indent="0cm" style:auto-text-indent="false" style:page-number="auto" fo:keep-with-next="always"/>
      <style:text-properties fo:font-size="16pt" fo:font-weight="bold" style:font-weight-asian="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423cm" fo:margin-bottom="0.106cm" fo:text-indent="0cm" style:auto-text-indent="false" style:page-number="auto" fo:keep-with-next="always"/>
      <style:text-properties fo:font-size="14pt" fo:font-style="normal"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name-complex="Arial1" style:font-size-complex="13pt"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6pt" fo:letter-spacing="0.035cm" fo:font-weight="bold" style:font-size-asian="16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style:font-size-asian="11pt" style:font-name-complex="Arial1"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text-properties style:font-name="Times New Roman" fo:font-size="14pt" style:font-size-asian="14pt"/>
    </style:style>
    <style:style style:name="Текст_20_примечания" style:display-name="Текст примечания" style:family="paragraph" style:parent-style-name="Standard">
      <style:text-properties fo:font-size="10pt" style:font-size-asian="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Contents_20_1" style:display-name="Contents 1" style:family="paragraph" style:parent-style-name="Standard" style:next-style-name="Standard" style:class="index">
      <style:paragraph-properties fo:margin-left="1.199cm" fo:margin-right="0cm" fo:text-align="start" style:justify-single-word="false" fo:text-indent="-0.049cm" style:auto-text-indent="false">
        <style:tab-stops/>
      </style:paragraph-properties>
    </style:style>
    <style:style style:name="Contents_20_3" style:display-name="Contents 3" style:family="paragraph" style:parent-style-name="Standard" style:next-style-name="Standard" style:class="index">
      <style:paragraph-properties fo:margin-left="0.847cm" fo:margin-right="0cm" fo:text-indent="1.251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251cm" style:auto-text-indent="false"/>
    </style:style>
    <style:style style:name="Основной_20_текст_20_2" style:display-name="Основной текст 2" style:family="paragraph" style:parent-style-name="Standard">
      <style:paragraph-properties fo:margin-left="0cm" fo:margin-right="0cm" fo:text-indent="0cm" style:auto-text-indent="false" style:text-autospace="none" style:punctuation-wrap="simple" style:vertical-align="baseline"/>
      <style:text-properties style:font-name="Times New Roman"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ext-properties style:font-name="Times New Roman"/>
    </style:style>
    <style:style style:name="Table_20_Heading" style:display-name="Table Heading" style:family="paragraph" style:parent-style-name="Title" style:next-style-name="Standard" style:list-style-name="TabNumAI" style:class="extra" style:master-page-name="">
      <style:paragraph-properties fo:text-align="start" style:justify-single-word="false" fo:keep-together="always" fo:orphans="0" fo:widows="0" style:page-number="auto" fo:background-color="transparent" style:shadow="none" text:number-lines="false" text:line-number="0">
        <style:tab-stops/>
        <style:background-image/>
      </style:paragraph-properties>
      <style:text-properties fo:font-size="12pt" fo:font-weight="normal"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Title" style:class="index" style:master-page-name="">
      <style:paragraph-properties fo:margin-left="0cm" fo:margin-right="0cm" fo:text-align="center" style:justify-single-word="false" fo:keep-together="always" fo:orphans="0" fo:widows="0"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1.499cm" fo:margin-right="0cm" fo:text-align="start" style:justify-single-word="false" fo:text-indent="0cm" style:auto-text-indent="false" style:page-number="auto" style:shadow="none">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Times New Roman"/>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text-properties style:font-name="Times New Roman"/>
    </style:style>
    <style:style style:name="Разрядка" style:family="text">
      <style:text-properties fo:font-size="12pt" fo:letter-spacing="0.071cm" fo:font-style="italic"/>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011cm" fo:margin-right="0.01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75cm"/>
      </text:list-level-style-number>
      <text:list-level-style-number text:level="2" text:style-name="WW8Num2z0" style:num-suffix="." style:num-format="1">
        <style:list-level-properties text:space-before="0.501cm" text:min-label-width="0.499cm"/>
      </text:list-level-style-number>
      <text:list-level-style-number text:level="3" text:style-name="WW8Num2z0" style:num-suffix="." style:num-format="1">
        <style:list-level-properties text:space-before="1cm" text:min-label-width="0.499cm"/>
      </text:list-level-style-number>
      <text:list-level-style-number text:level="4" text:style-name="WW8Num2z0" style:num-suffix="." style:num-format="1">
        <style:list-level-properties text:space-before="1.501cm" text:min-label-width="0.499cm"/>
      </text:list-level-style-number>
      <text:list-level-style-number text:level="5" text:style-name="WW8Num2z0" style:num-suffix="." style:num-format="1">
        <style:list-level-properties text:space-before="2cm" text:min-label-width="0.499cm"/>
      </text:list-level-style-number>
      <text:list-level-style-number text:level="6" text:style-name="WW8Num2z0" style:num-suffix="." style:num-format="1">
        <style:list-level-properties text:space-before="2.501cm" text:min-label-width="0.499cm"/>
      </text:list-level-style-number>
      <text:list-level-style-number text:level="7" text:style-name="WW8Num2z0" style:num-suffix="." style:num-format="1">
        <style:list-level-properties text:space-before="3.001cm" text:min-label-width="0.499cm"/>
      </text:list-level-style-number>
      <text:list-level-style-number text:level="8" text:style-name="WW8Num2z0" style:num-suffix="." style:num-format="1">
        <style:list-level-properties text:space-before="3.502cm" text:min-label-width="0.499cm"/>
      </text:list-level-style-number>
      <text:list-level-style-number text:level="9" text:style-name="WW8Num2z0"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TabNumAI">
      <text:list-level-style-number text:level="1"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2"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3"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4"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5"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6"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7"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8"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9"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level-style-number text:level="10" text:style-name="Разрядка" style:num-prefix="Таблица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table-properties style:width="17.381cm" fo:margin-left="-0.191cm" table:align="left" style:writing-mode="lr-tb"/>
    </style:style>
    <style:style style:name="Таблица2.A" style:family="table-column">
      <style:table-column-properties style:column-width="5.442cm"/>
    </style:style>
    <style:style style:name="Таблица2.B" style:family="table-column">
      <style:table-column-properties style:column-width="11.94cm"/>
    </style:style>
    <style:style style:name="Таблица2.1" style:family="table-row">
      <style:table-row-properties style:min-row-height="3.501cm" style:keep-together="true" fo:keep-together="auto"/>
    </style:style>
    <style:style style:name="Таблица2.A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1.251cm" style:auto-text-indent="false"/>
      <style:text-properties fo:font-size="12pt" style:font-size-asian="12pt" style:font-size-complex="14.5pt"/>
    </style:style>
    <style:style style:name="MP3"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MP4" style:family="paragraph" style:parent-style-name="Standard">
      <style:paragraph-properties fo:margin-left="0cm" fo:margin-right="0cm" fo:text-align="center" style:justify-single-word="false" fo:text-indent="0cm" style:auto-text-indent="false" style:snap-to-layout-grid="false"/>
      <style:text-properties fo:font-size="11pt" fo:font-weight="bold" style:font-size-asian="11pt" style:font-weight-asian="bold"/>
    </style:style>
    <style:style style:name="MP5"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style>
    <style:style style:name="MP6" style:family="paragraph" style:parent-style-name="Standard">
      <style:paragraph-properties fo:margin-left="0.005cm" fo:margin-right="0.005cm" fo:text-align="center" style:justify-single-word="false" fo:text-indent="0cm" style:auto-text-indent="false"/>
      <style:text-properties fo:font-weight="bold" style:font-weight-asian="bold" style:font-weight-complex="bold"/>
    </style:style>
    <style:style style:name="MP7" style:family="paragraph" style:parent-style-name="Standard">
      <style:paragraph-properties fo:margin-left="0cm" fo:margin-right="0cm" fo:text-indent="0cm" style:auto-text-indent="false"/>
    </style:style>
    <style:style style:name="MP8"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199cm" fo:margin-left="2.401cm" fo:margin-right="1cm" style:shadow="none"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801cm" fo:margin-left="2.401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106">
      <number:year number:style="long"/>
    </number:date-style>
  </office:automatic-styles>
  <office:master-styles>
    <style:master-page style:name="Standard" style:page-layout-name="Mpm1">
      <style:footer>
        <text:p text:style-name="MP1"><text:page-number text:select-page="current">14</text:page-number></text:p>
      </style:footer>
    </style:master-page>
    <style:master-page style:name="Преобразование_20_1" style:display-name="Преобразование 1" style:page-layout-name="Mpm2">
      <style:footer>
        <text:p text:style-name="MP2"><text:page-number text:select-page="current">14</text:page-number></text:p>
      </style:footer>
    </style:master-page>
    <style:master-page style:name="First_20_Page" style:display-name="First Page" style:page-layout-name="Mpm3" style:next-style-name="Standard">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3"><draw:frame draw:style-name="Mfr1" draw:name="Графический объект1" text:anchor-type="as-char" svg:width="4.854cm" svg:height="3.521cm" draw:z-index="0"><draw:image xlink:href="Pictures/100000000000034E000002803E6B5C47.png" xlink:type="simple" xlink:show="embed" xlink:actuate="onLoad"/>
        </draw:frame></text:p>
            </table:table-cell>
            <table:table-cell table:style-name="Таблица2.A1" office:value-type="string">
              <text:p text:style-name="MP4">САНКТ-ПЕТЕРБУРГСКИЙ ГОСУДАРСТВЕННЫЙ</text:p>
              <text:p text:style-name="MP5">ПОЛИТЕХНИЧЕСКИЙ УНИВЕРСИТЕТ</text:p>
              <text:p text:style-name="MP6">Энергомашиностроительный факультет</text:p>
            </table:table-cell>
          </table:table-row>
        </table:table>
        <text:p text:style-name="MP7"/>
      </style:header>
      <style:footer>
        <text:p text:style-name="MP8">Санкт-Петербург</text:p>
        <text:p text:style-name="MP8"><text:date style:data-style-name="N106" text:date-value="2009-05-16T20:02:18.68" text:fixed="true">20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Atomic6</dc:title>
    <meta:creation-date>2009-05-16T20:02:18.68</meta:creation-date>
    <meta:editing-cycles>30</meta:editing-cycles>
    <meta:editing-duration>PT79H20M11S</meta:editing-duration>
    <dc:date>2009-05-29T01:54:08.98</dc:date>
    <meta:print-date>2009-05-26T02:10:52.77</meta:print-date>
    <meta:document-statistic meta:table-count="3" meta:image-count="1" meta:object-count="153" meta:page-count="14" meta:paragraph-count="304" meta:word-count="3870" meta:character-count="27460"/>
    <meta:user-defined meta:name="Владелец">Игнатьев</meta:user-defined>
    <meta:user-defined meta:name="Группа">2037/1</meta:user-defined>
    <meta:user-defined meta:name="Поле 1"/>
    <meta:user-defined meta:name="Поле 2"/>
    <meta:user-defined meta:name="Поле 3"/>
    <meta:user-defined meta:name="Поле 4"/>
    <meta:user-defined meta:name="Проверено">Бурлуцкий</meta:user-defined>
    <meta:template xlink:type="simple" xlink:actuate="onRequest" xlink:title="Atomic6" xlink:href="/C:/Users/%D0%A1%D0%B0%D0%BD%D1%8F/AppData/Roaming/OpenOffice.org/3/user/template/Atomic6.ott" meta:date="2009-05-16T20:02:19"/>
  </office:meta>
</office:document-meta>
</file>

<file path=Object 1/content.xml><?xml version="1.0" encoding="utf-8"?>
<!DOCTYPE math  PUBLIC '-//OpenOffice.org//DTD Modified W3C MathML 1.01//EN'  'math.dtd'>
<math:math xmlns:math="http://www.w3.org/1998/Math/MathML">
  <math:semantics>
    <math:mrow>
      <math:mfrac>
        <math:mtext>руб</math:mtext>
        <math:mtext>л/с</math:mtext>
      </math:mfrac>
    </math:mrow>
    <math:annotation math:encoding="StarMath 5.0">alignc "руб" over  "л/с"</math:annotation>
  </math:semantics>
</math:math>
</file>

<file path=Object 10/content.xml><?xml version="1.0" encoding="utf-8"?>
<!DOCTYPE math  PUBLIC '-//OpenOffice.org//DTD Modified W3C MathML 1.01//EN'  'math.dtd'>
<math:math xmlns:math="http://www.w3.org/1998/Math/MathML">
  <math:semantics>
    <math:mrow>
      <math:mi>s</math:mi>
      <math:mrow>
        <math:mi/>
        <math:mo math:stretchy="false">=</math:mo>
        <math:mi/>
      </math:mrow>
      <math:mfrac>
        <math:mi>P</math:mi>
        <math:mrow>
          <math:mn>2</math:mn>
          <math:mo math:stretchy="false">ϕ</math:mo>
          <math:mrow>
            <math:msub>
              <math:mo math:stretchy="false">σ</math:mo>
              <math:mtext>доп</math:mtext>
            </math:msub>
            <math:mo math:stretchy="false">+</math:mo>
            <math:mi>P</math:mi>
          </math:mrow>
        </math:mrow>
      </math:mfrac>
      <math:mrow>
        <math:msub>
          <math:mi>d</math:mi>
          <math:mtext>н</math:mtext>
        </math:msub>
        <math:mo math:stretchy="false">+</math:mo>
        <math:mi>c</math:mi>
      </math:mrow>
    </math:mrow>
    <math:annotation math:encoding="StarMath 5.0">s`=`{P over{2%varphi%sigma_"доп"+P}}d_"н"+c</math:annotation>
  </math:semantics>
</math:math>
</file>

<file path=Object 100/content.xml><?xml version="1.0" encoding="utf-8"?>
<!DOCTYPE math  PUBLIC '-//OpenOffice.org//DTD Modified W3C MathML 1.01//EN'  'math.dtd'>
<math:math xmlns:math="http://www.w3.org/1998/Math/MathML">
  <math:semantics>
    <math:mrow>
      <math:mo math:stretchy="false">α</math:mo>
      <math:mo math:stretchy="false">=</math:mo>
      <math:mn>1</math:mn>
    </math:mrow>
    <math:annotation math:encoding="StarMath 5.0">%alpha=1</math:annotation>
  </math:semantics>
</math:math>
</file>

<file path=Object 101/content.xml><?xml version="1.0" encoding="utf-8"?>
<!DOCTYPE math  PUBLIC '-//OpenOffice.org//DTD Modified W3C MathML 1.01//EN'  'math.dtd'>
<math:math xmlns:math="http://www.w3.org/1998/Math/MathML">
  <math:semantics>
    <math:mrow>
      <math:mrow>
        <math:msubsup>
          <math:mi>V</math:mi>
          <math:mtext>г</math:mtext>
          <math:mn>0</math:mn>
        </math:msubsup>
        <math:mrow>
          <math:mi/>
          <math:mo math:stretchy="false">=</math:mo>
          <math:mi/>
        </math:mrow>
        <math:mn>4,89</math:mn>
        <math:mfrac>
          <math:mtext>нм³</math:mtext>
          <math:mtext>кг</math:mtext>
        </math:mfrac>
      </math:mrow>
    </math:mrow>
    <math:annotation math:encoding="StarMath 5.0">alignc V^0_"г" `=`4,89 "нм³" over "кг"</math:annotation>
  </math:semantics>
</math:math>
</file>

<file path=Object 102/content.xml><?xml version="1.0" encoding="utf-8"?>
<!DOCTYPE math  PUBLIC '-//OpenOffice.org//DTD Modified W3C MathML 1.01//EN'  'math.dtd'>
<math:math xmlns:math="http://www.w3.org/1998/Math/MathML">
  <math:semantics>
    <math:mrow>
      <math:msub>
        <math:mo math:stretchy="false">α</math:mo>
        <math:mtext>д</math:mtext>
      </math:msub>
      <math:mo math:stretchy="false">=</math:mo>
      <math:mn>1,6</math:mn>
    </math:mrow>
    <math:annotation math:encoding="StarMath 5.0">%alpha_"д"=1,6</math:annotation>
  </math:semantics>
</math:math>
</file>

<file path=Object 103/content.xml><?xml version="1.0" encoding="utf-8"?>
<!DOCTYPE math  PUBLIC '-//OpenOffice.org//DTD Modified W3C MathML 1.01//EN'  'math.dtd'>
<math:math xmlns:math="http://www.w3.org/1998/Math/MathML">
  <math:semantics>
    <math:mrow>
      <math:mrow>
        <math:msup>
          <math:mi>V</math:mi>
          <math:mn>0</math:mn>
        </math:msup>
        <math:mrow>
          <math:mi/>
          <math:mo math:stretchy="false">=</math:mo>
          <math:mi/>
        </math:mrow>
        <math:mn>4,15</math:mn>
        <math:mfrac>
          <math:mtext>нм³</math:mtext>
          <math:mtext>кг</math:mtext>
        </math:mfrac>
      </math:mrow>
    </math:mrow>
    <math:annotation math:encoding="StarMath 5.0">alignc V^0 `=`4,15 "нм³" over "кг"</math:annotation>
  </math:semantics>
</math:math>
</file>

<file path=Object 104/content.xml><?xml version="1.0" encoding="utf-8"?>
<!DOCTYPE math  PUBLIC '-//OpenOffice.org//DTD Modified W3C MathML 1.01//EN'  'math.dtd'>
<math:math xmlns:math="http://www.w3.org/1998/Math/MathML">
  <math:semantics>
    <math:mrow>
      <math:msub>
        <math:mi>V</math:mi>
        <math:mtext>р</math:mtext>
      </math:msub>
      <math:mrow>
        <math:mi/>
        <math:mo math:stretchy="false">=</math:mo>
        <math:mi/>
      </math:mrow>
      <math:mfenced math:open="" math:close="">
        <math:mrow>
          <math:mfrac>
            <math:msub>
              <math:mi>t</math:mi>
              <math:mtext>д</math:mtext>
            </math:msub>
            <math:mn>273</math:mn>
          </math:mfrac>
          <math:mo math:stretchy="false">+</math:mo>
          <math:mn>1</math:mn>
        </math:mrow>
      </math:mfenced>
      <math:mfenced math:open="" math:close="">
        <math:mrow>
          <math:mrow>
            <math:msubsup>
              <math:mi>V</math:mi>
              <math:mtext>г</math:mtext>
              <math:mn>0</math:mn>
            </math:msubsup>
            <math:mo math:stretchy="false">+</math:mo>
            <math:mrow>
              <math:mo math:stretchy="false">(</math:mo>
              <math:mrow>
                <math:msub>
                  <math:mo math:stretchy="false">α</math:mo>
                  <math:mtext>д</math:mtext>
                </math:msub>
                <math:mo math:stretchy="false">−</math:mo>
                <math:mn>1</math:mn>
              </math:mrow>
              <math:mo math:stretchy="false">)</math:mo>
            </math:mrow>
          </math:mrow>
          <math:msup>
            <math:mi>V</math:mi>
            <math:mn>0</math:mn>
          </math:msup>
        </math:mrow>
      </math:mfenced>
      <math:mrow>
        <math:mi/>
        <math:mo math:stretchy="false">=</math:mo>
        <math:mi/>
      </math:mrow>
      <math:mrow>
        <math:mfenced math:open="" math:close="">
          <math:mrow>
            <math:mfrac>
              <math:mn>150</math:mn>
              <math:mn>273</math:mn>
            </math:mfrac>
            <math:mo math:stretchy="false">+</math:mo>
            <math:mn>1</math:mn>
          </math:mrow>
        </math:mfenced>
        <math:mo math:stretchy="false">⋅</math:mo>
        <math:mfenced math:open="" math:close="">
          <math:mrow>
            <math:mn>4,89</math:mn>
            <math:mo math:stretchy="false">+</math:mo>
            <math:mrow>
              <math:mn>0,6</math:mn>
              <math:mo math:stretchy="false">⋅</math:mo>
              <math:mn>4,15</math:mn>
            </math:mrow>
          </math:mrow>
        </math:mfenced>
      </math:mrow>
      <math:mrow>
        <math:mi/>
        <math:mo math:stretchy="false">=</math:mo>
        <math:mi/>
      </math:mrow>
      <math:mn>11,43</math:mn>
      <math:mrow>
        <math:mfrac>
          <math:mtext>м³</math:mtext>
          <math:mtext>кг</math:mtext>
        </math:mfrac>
      </math:mrow>
    </math:mrow>
    <math:annotation math:encoding="StarMath 5.0">V_"р"`=`left({{t_"д"}over{273}}+1 right)left(V_"г"^0+(%alpha_"д"-1)V^0 right)`=`left({{150}over{273}}+1 right)cdot left(4,89+0,6 cdot 4,15 right)`=`11,43{alignc"м³"over"кг"}</math:annotation>
  </math:semantics>
</math:math>
</file>

<file path=Object 105/content.xml><?xml version="1.0" encoding="utf-8"?>
<!DOCTYPE math  PUBLIC '-//OpenOffice.org//DTD Modified W3C MathML 1.01//EN'  'math.dtd'>
<math:math xmlns:math="http://www.w3.org/1998/Math/MathML">
  <math:semantics>
    <math:mrow>
      <math:mn>2123</math:mn>
      <math:mrow>
        <math:mfrac>
          <math:mtext>кДж</math:mtext>
          <math:mtext>кг</math:mtext>
        </math:mfrac>
      </math:mrow>
    </math:mrow>
    <math:annotation math:encoding="StarMath 5.0">2123{alignc"кДж"over"кг"}</math:annotation>
  </math:semantics>
</math:math>
</file>

<file path=Object 106/content.xml><?xml version="1.0" encoding="utf-8"?>
<!DOCTYPE math  PUBLIC '-//OpenOffice.org//DTD Modified W3C MathML 1.01//EN'  'math.dtd'>
<math:math xmlns:math="http://www.w3.org/1998/Math/MathML">
  <math:semantics>
    <math:mrow>
      <math:msub>
        <math:mi>V</math:mi>
        <math:mtext>т2</math:mtext>
      </math:msub>
      <math:mrow>
        <math:mi/>
        <math:mo math:stretchy="false">=</math:mo>
        <math:mi/>
      </math:mrow>
      <math:mrow>
        <math:mi>V</math:mi>
        <math:mo math:stretchy="false">/</math:mo>
        <math:mn>4</math:mn>
      </math:mrow>
      <math:mrow>
        <math:mi/>
        <math:mo math:stretchy="false">=</math:mo>
        <math:mi/>
      </math:mrow>
      <math:mn>10</math:mn>
      <math:mrow>
        <math:mn>178</math:mn>
        <math:mo math:stretchy="false">/</math:mo>
        <math:mn>4</math:mn>
      </math:mrow>
      <math:mrow>
        <math:mi/>
        <math:mo math:stretchy="false">=</math:mo>
        <math:mi/>
      </math:mrow>
      <math:mn>2545</math:mn>
      <math:mtext>м³/c</math:mtext>
    </math:mrow>
    <math:annotation math:encoding="StarMath 5.0">V_"т2"`=`V/4`=`10 178/4`=`2545{"м³/c"}</math:annotation>
  </math:semantics>
</math:math>
</file>

<file path=Object 107/content.xml><?xml version="1.0" encoding="utf-8"?>
<!DOCTYPE math  PUBLIC '-//OpenOffice.org//DTD Modified W3C MathML 1.01//EN'  'math.dtd'>
<math:math xmlns:math="http://www.w3.org/1998/Math/MathML">
  <math:semantics>
    <math:mrow>
      <math:mi>V</math:mi>
      <math:mrow>
        <math:mi/>
        <math:mo math:stretchy="false">=</math:mo>
        <math:mi/>
      </math:mrow>
      <math:msub>
        <math:mi math:fontstyle="italic">BV</math:mi>
        <math:mtext>р</math:mtext>
      </math:msub>
      <math:mrow>
        <math:mi/>
        <math:mo math:stretchy="false">=</math:mo>
        <math:mi/>
      </math:mrow>
      <math:mrow>
        <math:mn>890,3</math:mn>
        <math:mo math:stretchy="false">⋅</math:mo>
        <math:mn>11,4</math:mn>
      </math:mrow>
      <math:mrow>
        <math:mi/>
        <math:mo math:stretchy="false">=</math:mo>
        <math:mi/>
      </math:mrow>
      <math:mn>10</math:mn>
      <math:mn>178</math:mn>
      <math:mtext>м³/c</math:mtext>
    </math:mrow>
    <math:annotation math:encoding="StarMath 5.0">V`=`BV_"р"`=`890,3 cdot 11,4`=`10 178{"м³/c"}</math:annotation>
  </math:semantics>
</math:math>
</file>

<file path=Object 108/content.xml><?xml version="1.0" encoding="utf-8"?>
<!DOCTYPE math  PUBLIC '-//OpenOffice.org//DTD Modified W3C MathML 1.01//EN'  'math.dtd'>
<math:math xmlns:math="http://www.w3.org/1998/Math/MathML">
  <math:semantics>
    <math:mrow>
      <math:msub>
        <math:mi>M</math:mi>
        <math:mtext>з</math:mtext>
      </math:msub>
      <math:mrow>
        <math:mi/>
        <math:mo math:stretchy="false">=</math:mo>
        <math:mi/>
      </math:mrow>
      <math:mn>10</math:mn>
      <math:mfenced math:open="" math:close="">
        <math:mrow>
          <math:mrow>
            <math:msup>
              <math:mi>A</math:mi>
              <math:mtext>р</math:mtext>
            </math:msup>
            <math:mo math:stretchy="false">+</math:mo>
            <math:msub>
              <math:mi>q</math:mi>
              <math:mn>4</math:mn>
            </math:msub>
          </math:mrow>
          <math:mfrac>
            <math:msubsup>
              <math:mi>Q</math:mi>
              <math:mtext>н</math:mtext>
              <math:mtext>р</math:mtext>
            </math:msubsup>
            <math:mn>32,7</math:mn>
          </math:mfrac>
          <math:msub>
            <math:mi>a</math:mi>
            <math:mtext>ун</math:mtext>
          </math:msub>
        </math:mrow>
      </math:mfenced>
      <math:mi>B</math:mi>
      <math:mrow>
        <math:mo math:stretchy="false">(</math:mo>
        <math:mrow>
          <math:mn>1</math:mn>
          <math:mo math:stretchy="false">−</math:mo>
          <math:mo math:stretchy="false">η</math:mo>
        </math:mrow>
        <math:mo math:stretchy="false">)</math:mo>
      </math:mrow>
    </math:mrow>
    <math:annotation math:encoding="StarMath 5.0">M_"з"`=`10 left( A^"р"+q_4{Q_"н"^"р"over 32,7}a_"ун"right)B(1-%eta)</math:annotation>
  </math:semantics>
</math:math>
</file>

<file path=Object 109/content.xml><?xml version="1.0" encoding="utf-8"?>
<!DOCTYPE math  PUBLIC '-//OpenOffice.org//DTD Modified W3C MathML 1.01//EN'  'math.dtd'>
<math:math xmlns:math="http://www.w3.org/1998/Math/MathML">
  <math:semantics>
    <math:mrow>
      <math:mi>B</math:mi>
      <math:mrow>
        <math:mi/>
        <math:mo math:stretchy="false">=</math:mo>
        <math:mi/>
      </math:mrow>
      <math:mn>8</math:mn>
      <math:mfrac>
        <math:msub>
          <math:mi math:fontstyle="italic">DH</math:mi>
          <math:mtext>к</math:mtext>
        </math:msub>
        <math:mrow>
          <math:msub>
            <math:mo math:stretchy="false">η</math:mo>
            <math:mtext>к</math:mtext>
          </math:msub>
          <math:msubsup>
            <math:mi>Q</math:mi>
            <math:mtext>н</math:mtext>
            <math:mtext>р</math:mtext>
          </math:msubsup>
        </math:mrow>
      </math:mfrac>
      <math:mrow>
        <math:mi/>
        <math:mo math:stretchy="false">=</math:mo>
        <math:mi/>
      </math:mrow>
      <math:mrow>
        <math:mn>8</math:mn>
        <math:mo math:stretchy="false">⋅</math:mo>
        <math:mfrac>
          <math:mrow>
            <math:mn>2650</math:mn>
            <math:mo math:stretchy="false">⋅</math:mo>
            <math:mn>2123</math:mn>
          </math:mrow>
          <math:mrow>
            <math:mn>0,919</math:mn>
            <math:mo math:stretchy="false">⋅</math:mo>
            <math:mn>15,28</math:mn>
          </math:mrow>
        </math:mfrac>
      </math:mrow>
      <math:mrow>
        <math:mi/>
        <math:mo math:stretchy="false">=</math:mo>
        <math:mi/>
      </math:mrow>
      <math:mn>3205</math:mn>
      <math:mtext>т/ч</math:mtext>
      <math:mrow>
        <math:mi/>
        <math:mo math:stretchy="false">=</math:mo>
        <math:mi/>
      </math:mrow>
      <math:mn>890,3</math:mn>
      <math:mtext>кг/c</math:mtext>
    </math:mrow>
    <math:annotation math:encoding="StarMath 5.0">B`=`8 {{DH_"к"}over{%eta_"к"Q_"н"^"р"}}`=`8 cdot{{2650 cdot 2123}over{0,919 cdot 15,28}}`=`3205"т/ч"`=`890,3{"кг/c"}</math:annotation>
  </math:semantics>
</math:math>
</file>

<file path=Object 11/content.xml><?xml version="1.0" encoding="utf-8"?>
<!DOCTYPE math  PUBLIC '-//OpenOffice.org//DTD Modified W3C MathML 1.01//EN'  'math.dtd'>
<math:math xmlns:math="http://www.w3.org/1998/Math/MathML">
  <math:semantics>
    <math:mrow>
      <math:mi>s</math:mi>
      <math:mrow>
        <math:mi/>
        <math:mo math:stretchy="false">=</math:mo>
        <math:mi/>
      </math:mrow>
      <math:mfrac>
        <math:msub>
          <math:mi>d</math:mi>
          <math:mtext>в</math:mtext>
        </math:msub>
        <math:mrow>
          <math:mn>1,85</math:mn>
          <math:mrow>
            <math:mfrac>
              <math:mrow>
                <math:mo math:stretchy="false">ϕ</math:mo>
                <math:msub>
                  <math:mo math:stretchy="false">σ</math:mo>
                  <math:mtext>доп</math:mtext>
                </math:msub>
              </math:mrow>
              <math:mi>P</math:mi>
            </math:mfrac>
            <math:mo math:stretchy="false">−</math:mo>
            <math:mn>1,05</math:mn>
          </math:mrow>
        </math:mrow>
      </math:mfrac>
    </math:mrow>
    <math:annotation math:encoding="StarMath 5.0">s`=`{d_"в"}over{1,85{%varphi%sigma_"доп"}over P-1,05}</math:annotation>
  </math:semantics>
</math:math>
</file>

<file path=Object 110/content.xml><?xml version="1.0" encoding="utf-8"?>
<!DOCTYPE math  PUBLIC '-//OpenOffice.org//DTD Modified W3C MathML 1.01//EN'  'math.dtd'>
<math:math xmlns:math="http://www.w3.org/1998/Math/MathML">
  <math:semantics>
    <math:mrow>
      <math:mrow>
        <math:msub>
          <math:mi>q</math:mi>
          <math:mn>4</math:mn>
        </math:msub>
        <math:mo math:stretchy="false">=</math:mo>
        <math:mn>0,5</math:mn>
      </math:mrow>
      <math:mtext>%</math:mtext>
    </math:mrow>
    <math:annotation math:encoding="StarMath 5.0">q_4=0,5"%"</math:annotation>
  </math:semantics>
</math:math>
</file>

<file path=Object 111/content.xml><?xml version="1.0" encoding="utf-8"?>
<!DOCTYPE math  PUBLIC '-//OpenOffice.org//DTD Modified W3C MathML 1.01//EN'  'math.dtd'>
<math:math xmlns:math="http://www.w3.org/1998/Math/MathML">
  <math:semantics>
    <math:mrow>
      <math:msub>
        <math:mi>a</math:mi>
        <math:mtext>ун</math:mtext>
      </math:msub>
      <math:mo math:stretchy="false">=</math:mo>
      <math:mn>0,8</math:mn>
    </math:mrow>
    <math:annotation math:encoding="StarMath 5.0">a_"ун"=0,8</math:annotation>
  </math:semantics>
</math:math>
</file>

<file path=Object 112/content.xml><?xml version="1.0" encoding="utf-8"?>
<!DOCTYPE math  PUBLIC '-//OpenOffice.org//DTD Modified W3C MathML 1.01//EN'  'math.dtd'>
<math:math xmlns:math="http://www.w3.org/1998/Math/MathML">
  <math:semantics>
    <math:mrow>
      <math:msub>
        <math:mi>M</math:mi>
        <math:mtext>з</math:mtext>
      </math:msub>
      <math:mrow>
        <math:mi/>
        <math:mo math:stretchy="false">=</math:mo>
        <math:mi/>
      </math:mrow>
      <math:mrow>
        <math:mrow>
          <math:mrow>
            <math:mn>10</math:mn>
            <math:mo math:stretchy="false">⋅</math:mo>
            <math:mfenced math:open="" math:close="">
              <math:mrow>
                <math:mn>7,4</math:mn>
                <math:mo math:stretchy="false">+</math:mo>
                <math:mrow>
                  <math:mrow>
                    <math:mn>0,5</math:mn>
                    <math:mo math:stretchy="false">⋅</math:mo>
                    <math:mfrac>
                      <math:mn>15,28</math:mn>
                      <math:mn>32,7</math:mn>
                    </math:mfrac>
                  </math:mrow>
                  <math:mo math:stretchy="false">⋅</math:mo>
                  <math:mn>0,8</math:mn>
                </math:mrow>
              </math:mrow>
            </math:mfenced>
          </math:mrow>
          <math:mo math:stretchy="false">⋅</math:mo>
          <math:mn>890,3</math:mn>
        </math:mrow>
        <math:mo math:stretchy="false">⋅</math:mo>
        <math:mrow>
          <math:mo math:stretchy="false">(</math:mo>
          <math:mrow>
            <math:mn>1</math:mn>
            <math:mo math:stretchy="false">−</math:mo>
            <math:mn>0,99</math:mn>
          </math:mrow>
          <math:mo math:stretchy="false">)</math:mo>
        </math:mrow>
      </math:mrow>
      <math:mrow>
        <math:mi/>
        <math:mo math:stretchy="false">=</math:mo>
        <math:mi/>
      </math:mrow>
      <math:mn>675</math:mn>
      <math:mtext>г/с.</math:mtext>
    </math:mrow>
    <math:annotation math:encoding="StarMath 5.0">M_"з"`=`10 cdot left( 7,4+0,5 cdot {15,28 over 32,7}cdot 0,8 right)cdot 890,3 cdot(1-0,99)`=`675"г/с."</math:annotation>
  </math:semantics>
</math:math>
</file>

<file path=Object 113/content.xml><?xml version="1.0" encoding="utf-8"?>
<!DOCTYPE math  PUBLIC '-//OpenOffice.org//DTD Modified W3C MathML 1.01//EN'  'math.dtd'>
<math:math xmlns:math="http://www.w3.org/1998/Math/MathML">
  <math:semantics>
    <math:mrow>
      <math:msub>
        <math:mi>M</math:mi>
        <math:mstyle math:fontstyle="normal">
          <math:mrow>
            <math:msub>
              <math:mi>NO</math:mi>
              <math:mn>2</math:mn>
            </math:msub>
          </math:mrow>
        </math:mstyle>
      </math:msub>
      <math:mrow>
        <math:mi/>
        <math:mo math:stretchy="false">=</math:mo>
        <math:mi/>
      </math:mrow>
      <math:mn>0,034</math:mn>
      <math:mo math:stretchy="false">β</math:mo>
      <math:msubsup>
        <math:mi math:fontstyle="italic">kBQ</math:mi>
        <math:mtext>н</math:mtext>
        <math:mtext>р</math:mtext>
      </math:msubsup>
      <math:mrow>
        <math:mo math:stretchy="false">(</math:mo>
        <math:mrow>
          <math:mn>1</math:mn>
          <math:mo math:stretchy="false">−</math:mo>
          <math:mrow>
            <math:msub>
              <math:mi>q</math:mi>
              <math:mn>4</math:mn>
            </math:msub>
            <math:mo math:stretchy="false">/</math:mo>
            <math:mn>100</math:mn>
          </math:mrow>
        </math:mrow>
        <math:mo math:stretchy="false">)</math:mo>
      </math:mrow>
      <math:mtext>,</math:mtext>
    </math:mrow>
    <math:annotation math:encoding="StarMath 5.0">M_nitalic{NO_2}`=`0,034%beta kBQ_"н"^"р"(1-q_4/100)","</math:annotation>
  </math:semantics>
</math:math>
</file>

<file path=Object 114/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115/content.xml><?xml version="1.0" encoding="utf-8"?>
<!DOCTYPE math  PUBLIC '-//OpenOffice.org//DTD Modified W3C MathML 1.01//EN'  'math.dtd'>
<math:math xmlns:math="http://www.w3.org/1998/Math/MathML">
  <math:semantics>
    <math:mrow>
      <math:mo math:stretchy="false">β</math:mo>
      <math:mo math:stretchy="false">=</math:mo>
      <math:mn>0,8</math:mn>
    </math:mrow>
    <math:annotation math:encoding="StarMath 5.0">%beta=0,8</math:annotation>
  </math:semantics>
</math:math>
</file>

<file path=Object 116/content.xml><?xml version="1.0" encoding="utf-8"?>
<!DOCTYPE math  PUBLIC '-//OpenOffice.org//DTD Modified W3C MathML 1.01//EN'  'math.dtd'>
<math:math xmlns:math="http://www.w3.org/1998/Math/MathML">
  <math:semantics>
    <math:mrow>
      <math:mi>k</math:mi>
      <math:mrow>
        <math:mi/>
        <math:mo math:stretchy="false">=</math:mo>
        <math:mi/>
      </math:mrow>
      <math:mfrac>
        <math:msub>
          <math:mi>D</math:mi>
          <math:mtext>к max</math:mtext>
        </math:msub>
        <math:mrow>
          <math:mn>200</math:mn>
          <math:mo math:stretchy="false">+</math:mo>
          <math:msub>
            <math:mi>D</math:mi>
            <math:mtext>к ном</math:mtext>
          </math:msub>
        </math:mrow>
      </math:mfrac>
      <math:mrow>
        <math:mi/>
        <math:mo math:stretchy="false">=</math:mo>
        <math:mi/>
      </math:mrow>
      <math:mfrac>
        <math:mn>2800</math:mn>
        <math:mrow>
          <math:mn>200</math:mn>
          <math:mo math:stretchy="false">+</math:mo>
          <math:mn>2650</math:mn>
        </math:mrow>
      </math:mfrac>
      <math:mrow>
        <math:mi/>
        <math:mo math:stretchy="false">=</math:mo>
        <math:mi/>
      </math:mrow>
      <math:mn>0,98</math:mn>
    </math:mrow>
    <math:annotation math:encoding="StarMath 5.0">k`=`D_"к max" over {200+D_"к ном"}`=`2800 over {200+2650}`=`0,98</math:annotation>
  </math:semantics>
</math:math>
</file>

<file path=Object 117/content.xml><?xml version="1.0" encoding="utf-8"?>
<!DOCTYPE math  PUBLIC '-//OpenOffice.org//DTD Modified W3C MathML 1.01//EN'  'math.dtd'>
<math:math xmlns:math="http://www.w3.org/1998/Math/MathML">
  <math:semantics>
    <math:mrow>
      <math:msub>
        <math:mi>M</math:mi>
        <math:mstyle math:fontstyle="normal">
          <math:mrow>
            <math:msub>
              <math:mi>NO</math:mi>
              <math:mn>2</math:mn>
            </math:msub>
          </math:mrow>
        </math:mstyle>
      </math:msub>
      <math:mrow>
        <math:mi/>
        <math:mo math:stretchy="false">=</math:mo>
        <math:mi/>
      </math:mrow>
      <math:mrow>
        <math:mrow>
          <math:mrow>
            <math:mrow>
              <math:mrow>
                <math:mn>0,034</math:mn>
                <math:mo math:stretchy="false">⋅</math:mo>
                <math:mn>0,8</math:mn>
              </math:mrow>
              <math:mo math:stretchy="false">⋅</math:mo>
              <math:mn>0,98</math:mn>
            </math:mrow>
            <math:mo math:stretchy="false">⋅</math:mo>
            <math:mn>890,3</math:mn>
          </math:mrow>
          <math:mo math:stretchy="false">⋅</math:mo>
          <math:mn>15,28</math:mn>
        </math:mrow>
        <math:mo math:stretchy="false">⋅</math:mo>
        <math:mrow>
          <math:mo math:stretchy="false">(</math:mo>
          <math:mrow>
            <math:mn>1</math:mn>
            <math:mo math:stretchy="false">−</math:mo>
            <math:mn>0,005</math:mn>
          </math:mrow>
          <math:mo math:stretchy="false">)</math:mo>
        </math:mrow>
      </math:mrow>
      <math:mrow>
        <math:mi/>
        <math:mo math:stretchy="false">=</math:mo>
        <math:mi/>
      </math:mrow>
      <math:mn>361,7</math:mn>
      <math:mtext>г/с</math:mtext>
    </math:mrow>
    <math:annotation math:encoding="StarMath 5.0">M_nitalic{NO_2}`=`0,034 cdot 0,8 cdot 0,98 cdot 890,3 cdot 15,28 cdot(1-0,005)`=`361,7"г/с"</math:annotation>
  </math:semantics>
</math:math>
</file>

<file path=Object 118/content.xml><?xml version="1.0" encoding="utf-8"?>
<!DOCTYPE math  PUBLIC '-//OpenOffice.org//DTD Modified W3C MathML 1.01//EN'  'math.dtd'>
<math:math xmlns:math="http://www.w3.org/1998/Math/MathML">
  <math:semantics>
    <math:mrow>
      <math:msub>
        <math:mi>M</math:mi>
        <math:mstyle math:fontstyle="normal">
          <math:mrow>
            <math:msub>
              <math:mi>SO</math:mi>
              <math:mn>2</math:mn>
            </math:msub>
          </math:mrow>
        </math:mstyle>
      </math:msub>
      <math:mrow>
        <math:mi/>
        <math:mo math:stretchy="false">=</math:mo>
        <math:mi/>
      </math:mrow>
      <math:mn>20</math:mn>
      <math:msup>
        <math:mi>S</math:mi>
        <math:mtext>р</math:mtext>
      </math:msup>
      <math:mi>B</math:mi>
      <math:mrow>
        <math:mo math:stretchy="false">(</math:mo>
        <math:mrow>
          <math:mrow>
            <math:mn>1</math:mn>
            <math:mo math:stretchy="false">−</math:mo>
            <math:mo math:stretchy="false">η</math:mo>
          </math:mrow>
          <math:msub>
            <math:mi>'</math:mi>
            <math:mstyle math:fontstyle="normal">
              <math:mrow>
                <math:msub>
                  <math:mi>SO</math:mi>
                  <math:mn>2</math:mn>
                </math:msub>
              </math:mrow>
            </math:mstyle>
          </math:msub>
        </math:mrow>
        <math:mo math:stretchy="false">)</math:mo>
      </math:mrow>
      <math:mrow>
        <math:mo math:stretchy="false">(</math:mo>
        <math:mrow>
          <math:mrow>
            <math:mn>1</math:mn>
            <math:mo math:stretchy="false">−</math:mo>
            <math:mo math:stretchy="false">η</math:mo>
          </math:mrow>
          <math:msub>
            <math:mo math:stretchy="false"></math:mo>
            <math:mstyle math:fontstyle="normal">
              <math:mrow>
                <math:msub>
                  <math:mi>SO</math:mi>
                  <math:mn>2</math:mn>
                </math:msub>
              </math:mrow>
            </math:mstyle>
          </math:msub>
        </math:mrow>
        <math:mo math:stretchy="false">)</math:mo>
      </math:mrow>
    </math:mrow>
    <math:annotation math:encoding="StarMath 5.0">M_nitalic{SO_2}`=`20 S^"р"B(1-%eta'_nitalic{SO_2})(1-%eta%pprime_nitalic{SO_2})</math:annotation>
  </math:semantics>
</math:math>
</file>

<file path=Object 119/content.xml><?xml version="1.0" encoding="utf-8"?>
<!DOCTYPE math  PUBLIC '-//OpenOffice.org//DTD Modified W3C MathML 1.01//EN'  'math.dtd'>
<math:math xmlns:math="http://www.w3.org/1998/Math/MathML">
  <math:semantics>
    <math:mrow>
      <math:mo math:stretchy="false">η</math:mo>
      <math:mrow>
        <math:msub>
          <math:mi>'</math:mi>
          <math:mstyle math:fontstyle="normal">
            <math:mrow>
              <math:msub>
                <math:mi>SO</math:mi>
                <math:mn>2</math:mn>
              </math:msub>
            </math:mrow>
          </math:mstyle>
        </math:msub>
        <math:mo math:stretchy="false">≈</math:mo>
        <math:mn>0,1</math:mn>
      </math:mrow>
    </math:mrow>
    <math:annotation math:encoding="StarMath 5.0">%eta'_nitalic{SO_2}approx 0,1</math:annotation>
  </math:semantics>
</math:math>
</file>

<file path=Object 12/content.xml><?xml version="1.0" encoding="utf-8"?>
<!DOCTYPE math  PUBLIC '-//OpenOffice.org//DTD Modified W3C MathML 1.01//EN'  'math.dtd'>
<math:math xmlns:math="http://www.w3.org/1998/Math/MathML">
  <math:semantics>
    <math:mrow>
      <math:mi>s</math:mi>
      <math:mrow>
        <math:mi/>
        <math:mo math:stretchy="false">=</math:mo>
        <math:mi/>
      </math:mrow>
      <math:mrow>
        <math:mrow>
          <math:mfrac>
            <math:mn>300</math:mn>
            <math:mrow>
              <math:mrow>
                <math:mn>1,85</math:mn>
                <math:mo math:stretchy="false">⋅</math:mo>
                <math:mfrac>
                  <math:mrow>
                    <math:mn>0,8</math:mn>
                    <math:mo math:stretchy="false">⋅</math:mo>
                    <math:mn>88</math:mn>
                  </math:mrow>
                  <math:mn>25,5</math:mn>
                </math:mfrac>
              </math:mrow>
              <math:mo math:stretchy="false">−</math:mo>
              <math:mn>1,05</math:mn>
            </math:mrow>
          </math:mfrac>
          <math:mo math:stretchy="false">=</math:mo>
          <math:mn>73,9</math:mn>
        </math:mrow>
        <math:mo math:stretchy="false">≈</math:mo>
        <math:mn>75</math:mn>
      </math:mrow>
      <math:mtext>мм.</math:mtext>
    </math:mrow>
    <math:annotation math:encoding="StarMath 5.0">s`=`{300}over{1,85 cdot {{0,8 cdot 88}over 25,5}-1,05}=73,9 approx 75 "мм."</math:annotation>
  </math:semantics>
</math:math>
</file>

<file path=Object 120/content.xml><?xml version="1.0" encoding="utf-8"?>
<!DOCTYPE math  PUBLIC '-//OpenOffice.org//DTD Modified W3C MathML 1.01//EN'  'math.dtd'>
<math:math xmlns:math="http://www.w3.org/1998/Math/MathML">
  <math:semantics>
    <math:mrow>
      <math:mo math:stretchy="false">η</math:mo>
      <math:msub>
        <math:mo math:stretchy="false"></math:mo>
        <math:mstyle math:fontstyle="normal">
          <math:mrow>
            <math:msub>
              <math:mi>SO</math:mi>
              <math:mn>2</math:mn>
            </math:msub>
          </math:mrow>
        </math:mstyle>
      </math:msub>
    </math:mrow>
    <math:annotation math:encoding="StarMath 5.0">%eta%pprime_nitalic{SO_2}</math:annotation>
  </math:semantics>
</math:math>
</file>

<file path=Object 121/content.xml><?xml version="1.0" encoding="utf-8"?>
<!DOCTYPE math  PUBLIC '-//OpenOffice.org//DTD Modified W3C MathML 1.01//EN'  'math.dtd'>
<math:math xmlns:math="http://www.w3.org/1998/Math/MathML">
  <math:semantics>
    <math:mrow>
      <math:msub>
        <math:mi>M</math:mi>
        <math:mstyle math:fontstyle="normal">
          <math:mrow>
            <math:msub>
              <math:mi>SO</math:mi>
              <math:mn>2</math:mn>
            </math:msub>
          </math:mrow>
        </math:mstyle>
      </math:msub>
      <math:mrow>
        <math:mi/>
        <math:mo math:stretchy="false">=</math:mo>
        <math:mi/>
      </math:mrow>
      <math:mrow>
        <math:mrow>
          <math:mrow>
            <math:mn>20</math:mn>
            <math:mo math:stretchy="false">⋅</math:mo>
            <math:mn>0,2</math:mn>
          </math:mrow>
          <math:mo math:stretchy="false">⋅</math:mo>
          <math:mn>890,3</math:mn>
        </math:mrow>
        <math:mo math:stretchy="false">⋅</math:mo>
        <math:mrow>
          <math:mo math:stretchy="false">(</math:mo>
          <math:mrow>
            <math:mn>1</math:mn>
            <math:mo math:stretchy="false">−</math:mo>
            <math:mn>0,1</math:mn>
          </math:mrow>
          <math:mo math:stretchy="false">)</math:mo>
        </math:mrow>
      </math:mrow>
      <math:mrow>
        <math:mi/>
        <math:mo math:stretchy="false">=</math:mo>
        <math:mi/>
      </math:mrow>
      <math:mn>3205</math:mn>
      <math:mtext>г/с</math:mtext>
    </math:mrow>
    <math:annotation math:encoding="StarMath 5.0">M_nitalic{SO_2}`=`20 cdot 0,2 cdot 890,3 cdot (1-0,1)`=`3205"г/с"</math:annotation>
  </math:semantics>
</math:math>
</file>

<file path=Object 122/content.xml><?xml version="1.0" encoding="utf-8"?>
<!DOCTYPE math  PUBLIC '-//OpenOffice.org//DTD Modified W3C MathML 1.01//EN'  'math.dtd'>
<math:math xmlns:math="http://www.w3.org/1998/Math/MathML">
  <math:semantics>
    <math:mrow>
      <math:mi>M</math:mi>
      <math:mrow>
        <math:mi/>
        <math:mo math:stretchy="false">=</math:mo>
        <math:mi/>
      </math:mrow>
      <math:mrow>
        <math:msub>
          <math:mi>M</math:mi>
          <math:mstyle math:fontstyle="normal">
            <math:mrow>
              <math:msub>
                <math:mi>SO</math:mi>
                <math:mn>2</math:mn>
              </math:msub>
            </math:mrow>
          </math:mstyle>
        </math:msub>
        <math:mo math:stretchy="false">+</math:mo>
        <math:mn>5,88</math:mn>
      </math:mrow>
      <math:msub>
        <math:mi>M</math:mi>
        <math:mstyle math:fontstyle="normal">
          <math:mrow>
            <math:msub>
              <math:mi>NO</math:mi>
              <math:mn>2</math:mn>
            </math:msub>
          </math:mrow>
        </math:mstyle>
      </math:msub>
      <math:mrow>
        <math:mi/>
        <math:mo math:stretchy="false">=</math:mo>
        <math:mi/>
      </math:mrow>
      <math:mrow>
        <math:mn>3205</math:mn>
        <math:mo math:stretchy="false">+</math:mo>
        <math:mrow>
          <math:mn>5,88</math:mn>
          <math:mo math:stretchy="false">⋅</math:mo>
          <math:mn>361,7</math:mn>
        </math:mrow>
      </math:mrow>
      <math:mrow>
        <math:mi/>
        <math:mo math:stretchy="false">=</math:mo>
        <math:mi/>
      </math:mrow>
      <math:mn>5332</math:mn>
      <math:mtext>г/с.</math:mtext>
    </math:mrow>
    <math:annotation math:encoding="StarMath 5.0">M`=`M_nitalic{SO_2}+5,88 M_nitalic{NO_2}`=`3205+5,88 cdot 361,7`=`5332"г/с."</math:annotation>
  </math:semantics>
</math:math>
</file>

<file path=Object 123/content.xml><?xml version="1.0" encoding="utf-8"?>
<!DOCTYPE math  PUBLIC '-//OpenOffice.org//DTD Modified W3C MathML 1.01//EN'  'math.dtd'>
<math:math xmlns:math="http://www.w3.org/1998/Math/MathML">
  <math:semantics>
    <math:mrow>
      <math:mi>h</math:mi>
      <math:mrow>
        <math:mi/>
        <math:mo math:stretchy="false">=</math:mo>
        <math:mi/>
      </math:mrow>
      <math:msqrt>
        <math:mrow>
          <math:mfrac>
            <math:mi math:fontstyle="italic">AMFm</math:mi>
            <math:mrow>
              <math:mi math:fontstyle="italic">ПДК</math:mi>
              <math:mo math:stretchy="false">−</math:mo>
              <math:msub>
                <math:mi>c</math:mi>
                <math:mtext>ф</math:mtext>
              </math:msub>
            </math:mrow>
          </math:mfrac>
          <math:mroot>
            <math:mfrac>
              <math:mn>1</math:mn>
              <math:mrow>
                <math:msub>
                  <math:mi>V</math:mi>
                  <math:mtext>тр</math:mtext>
                </math:msub>
                <math:mo math:stretchy="false">Δ</math:mo>
                <math:mi>T</math:mi>
              </math:mrow>
            </math:mfrac>
            <math:mn>3</math:mn>
          </math:mroot>
        </math:mrow>
      </math:msqrt>
      <math:mtext>,</math:mtext>
    </math:mrow>
    <math:annotation math:encoding="StarMath 5.0">h`=`sqrt{{AMFm over {ПДК-c_"ф"}}nroot 3{1 over{V_"тр"%DELTA T}}}","</math:annotation>
  </math:semantics>
</math:math>
</file>

<file path=Object 124/content.xml><?xml version="1.0" encoding="utf-8"?>
<!DOCTYPE math  PUBLIC '-//OpenOffice.org//DTD Modified W3C MathML 1.01//EN'  'math.dtd'>
<math:math xmlns:math="http://www.w3.org/1998/Math/MathML">
  <math:semantics>
    <math:mrow>
      <math:mo math:stretchy="false">Δ</math:mo>
      <math:mi>T</math:mi>
      <math:mrow/>
    </math:mrow>
    <math:annotation math:encoding="StarMath 5.0">%DELTA T{}</math:annotation>
  </math:semantics>
</math:math>
</file>

<file path=Object 125/content.xml><?xml version="1.0" encoding="utf-8"?>
<!DOCTYPE math  PUBLIC '-//OpenOffice.org//DTD Modified W3C MathML 1.01//EN'  'math.dtd'>
<math:math xmlns:math="http://www.w3.org/1998/Math/MathML">
  <math:semantics>
    <math:mrow>
      <math:mo math:stretchy="false">Δ</math:mo>
      <math:mrow>
        <math:mrow>
          <math:mi>T</math:mi>
          <math:mo math:stretchy="false">=</math:mo>
          <math:mrow>
            <math:mn>150</math:mn>
            <math:mo math:stretchy="false">−</math:mo>
            <math:mn>32</math:mn>
          </math:mrow>
        </math:mrow>
        <math:mo math:stretchy="false">=</math:mo>
        <math:mn>118</math:mn>
      </math:mrow>
      <math:mtext>град.</math:mtext>
    </math:mrow>
    <math:annotation math:encoding="StarMath 5.0">%DELTA T={150-32}=118"град."</math:annotation>
  </math:semantics>
</math:math>
</file>

<file path=Object 126/content.xml><?xml version="1.0" encoding="utf-8"?>
<!DOCTYPE math  PUBLIC '-//OpenOffice.org//DTD Modified W3C MathML 1.01//EN'  'math.dtd'>
<math:math xmlns:math="http://www.w3.org/1998/Math/MathML">
  <math:semantics>
    <math:mrow>
      <math:mi>m</math:mi>
      <math:mrow>
        <math:mi/>
        <math:mo math:stretchy="false">=</math:mo>
        <math:mi/>
      </math:mrow>
      <math:msup>
        <math:mfenced math:open="" math:close="">
          <math:mrow>
            <math:mrow>
              <math:mn>0,67</math:mn>
              <math:mo math:stretchy="false">+</math:mo>
              <math:mn>0,1</math:mn>
            </math:mrow>
            <math:mrow>
              <math:msqrt>
                <math:mi>f</math:mi>
              </math:msqrt>
              <math:mo math:stretchy="false">+</math:mo>
              <math:mn>0,34</math:mn>
            </math:mrow>
            <math:mroot>
              <math:mi>f</math:mi>
              <math:mn>3</math:mn>
            </math:mroot>
          </math:mrow>
        </math:mfenced>
        <math:mrow>
          <math:mo math:stretchy="false">−</math:mo>
          <math:mn>1</math:mn>
        </math:mrow>
      </math:msup>
    </math:mrow>
    <math:annotation math:encoding="StarMath 5.0">m`=`left(0,67+0,1 sqrt f+0,34 nroot 3 f right)^-1</math:annotation>
  </math:semantics>
</math:math>
</file>

<file path=Object 127/content.xml><?xml version="1.0" encoding="utf-8"?>
<!DOCTYPE math  PUBLIC '-//OpenOffice.org//DTD Modified W3C MathML 1.01//EN'  'math.dtd'>
<math:math xmlns:math="http://www.w3.org/1998/Math/MathML">
  <math:semantics>
    <math:mrow>
      <math:mi>f</math:mi>
      <math:mrow>
        <math:mi/>
        <math:mo math:stretchy="false">=</math:mo>
        <math:mi/>
      </math:mrow>
      <math:mfrac>
        <math:mrow>
          <math:msup>
            <math:mn>10</math:mn>
            <math:mn>3</math:mn>
          </math:msup>
          <math:msubsup>
            <math:mi>w</math:mi>
            <math:mn>0</math:mn>
            <math:mn>2</math:mn>
          </math:msubsup>
          <math:msub>
            <math:mi>D</math:mi>
            <math:mn>0</math:mn>
          </math:msub>
        </math:mrow>
        <math:mrow>
          <math:msup>
            <math:mi>h</math:mi>
            <math:mn>2</math:mn>
          </math:msup>
          <math:mo math:stretchy="false">Δ</math:mo>
          <math:mi>T</math:mi>
        </math:mrow>
      </math:mfrac>
    </math:mrow>
    <math:annotation math:encoding="StarMath 5.0">f`=`{10^3 w_0^2 D_0}over{h^2%DELTA T}</math:annotation>
  </math:semantics>
</math:math>
</file>

<file path=Object 128/content.xml><?xml version="1.0" encoding="utf-8"?>
<!DOCTYPE math  PUBLIC '-//OpenOffice.org//DTD Modified W3C MathML 1.01//EN'  'math.dtd'>
<math:math xmlns:math="http://www.w3.org/1998/Math/MathML">
  <math:semantics>
    <math:msub>
      <math:mi>w</math:mi>
      <math:mn>0</math:mn>
    </math:msub>
    <math:annotation math:encoding="StarMath 5.0">w_0</math:annotation>
  </math:semantics>
</math:math>
</file>

<file path=Object 129/content.xml><?xml version="1.0" encoding="utf-8"?>
<!DOCTYPE math  PUBLIC '-//OpenOffice.org//DTD Modified W3C MathML 1.01//EN'  'math.dtd'>
<math:math xmlns:math="http://www.w3.org/1998/Math/MathML">
  <math:semantics>
    <math:mrow>
      <math:mrow>
        <math:msub>
          <math:mi>D</math:mi>
          <math:mn>0</math:mn>
        </math:msub>
        <math:mo math:stretchy="false">=</math:mo>
        <math:mn>1,13</math:mn>
      </math:mrow>
      <math:msqrt>
        <math:mrow>
          <math:msub>
            <math:mi>V</math:mi>
            <math:mtext>тр</math:mtext>
          </math:msub>
          <math:mo math:stretchy="false">/</math:mo>
          <math:msub>
            <math:mi>w</math:mi>
            <math:mn>0</math:mn>
          </math:msub>
        </math:mrow>
      </math:msqrt>
    </math:mrow>
    <math:annotation math:encoding="StarMath 5.0">D_0=1,13 sqrt{V_"тр"/w_0}</math:annotation>
  </math:semantics>
</math:math>
</file>

<file path=Object 13/content.xml><?xml version="1.0" encoding="utf-8"?>
<!DOCTYPE math  PUBLIC '-//OpenOffice.org//DTD Modified W3C MathML 1.01//EN'  'math.dtd'>
<math:math xmlns:math="http://www.w3.org/1998/Math/MathML">
  <math:semantics>
    <math:mrow>
      <math:mn>465</math:mn>
      <math:mo math:stretchy="false">−</math:mo>
      <math:mrow>
        <math:mn>2</math:mn>
        <math:mo math:stretchy="false">⋅</math:mo>
        <math:mn>75</math:mn>
      </math:mrow>
    </math:mrow>
    <math:annotation math:encoding="StarMath 5.0">465-2 cdot 75</math:annotation>
  </math:semantics>
</math:math>
</file>

<file path=Object 130/content.xml><?xml version="1.0" encoding="utf-8"?>
<!DOCTYPE math  PUBLIC '-//OpenOffice.org//DTD Modified W3C MathML 1.01//EN'  'math.dtd'>
<math:math xmlns:math="http://www.w3.org/1998/Math/MathML">
  <math:semantics>
    <math:mrow>
      <math:mrow>
        <math:msub>
          <math:mi>w</math:mi>
          <math:mn>0</math:mn>
        </math:msub>
        <math:mo math:stretchy="false">=</math:mo>
        <math:mn>40</math:mn>
      </math:mrow>
      <math:mtext>м/с,</math:mtext>
    </math:mrow>
    <math:annotation math:encoding="StarMath 5.0">w_0=40 "м/с,"</math:annotation>
  </math:semantics>
</math:math>
</file>

<file path=Object 131/content.xml><?xml version="1.0" encoding="utf-8"?>
<!DOCTYPE math  PUBLIC '-//OpenOffice.org//DTD Modified W3C MathML 1.01//EN'  'math.dtd'>
<math:math xmlns:math="http://www.w3.org/1998/Math/MathML">
  <math:semantics>
    <math:mrow>
      <math:mrow>
        <math:mrow>
          <math:mrow>
            <math:msub>
              <math:mi>D</math:mi>
              <math:mn>02</math:mn>
            </math:msub>
            <math:mo math:stretchy="false">=</math:mo>
            <math:mrow>
              <math:mn>1,13</math:mn>
              <math:mo math:stretchy="false">⋅</math:mo>
              <math:msqrt>
                <math:mrow>
                  <math:mn>2545</math:mn>
                  <math:mo math:stretchy="false">/</math:mo>
                  <math:mn>40</math:mn>
                </math:mrow>
              </math:msqrt>
            </math:mrow>
          </math:mrow>
          <math:mo math:stretchy="false">=</math:mo>
          <math:mn>9</math:mn>
        </math:mrow>
        <math:mo math:stretchy="false">≈</math:mo>
        <math:mn>9,6</math:mn>
      </math:mrow>
      <math:mtext>м</math:mtext>
    </math:mrow>
    <math:annotation math:encoding="StarMath 5.0">D_02=1,13 cdot sqrt{2545/40}=9 approx 9,6"м"</math:annotation>
  </math:semantics>
</math:math>
</file>

<file path=Object 132/content.xml><?xml version="1.0" encoding="utf-8"?>
<!DOCTYPE math  PUBLIC '-//OpenOffice.org//DTD Modified W3C MathML 1.01//EN'  'math.dtd'>
<math:math xmlns:math="http://www.w3.org/1998/Math/MathML">
  <math:semantics>
    <math:mrow>
      <math:mrow>
        <math:mrow>
          <math:msub>
            <math:mi>w</math:mi>
            <math:mn>02</math:mn>
          </math:msub>
          <math:mo math:stretchy="false">=</math:mo>
          <math:mrow>
            <math:mn>2545</math:mn>
            <math:mo math:stretchy="false">⋅</math:mo>
            <math:msup>
              <math:mrow>
                <math:mo math:stretchy="false">(</math:mo>
                <math:mrow>
                  <math:mn>1,13</math:mn>
                  <math:mo math:stretchy="false">/</math:mo>
                  <math:mn>9,6</math:mn>
                </math:mrow>
                <math:mo math:stretchy="false">)</math:mo>
              </math:mrow>
              <math:mn>2</math:mn>
            </math:msup>
          </math:mrow>
        </math:mrow>
        <math:mo math:stretchy="false">=</math:mo>
        <math:mn>35,2</math:mn>
      </math:mrow>
      <math:mtext>м/с,</math:mtext>
    </math:mrow>
    <math:annotation math:encoding="StarMath 5.0">w_02=2545 cdot (1,13/9,6)^2=35,2"м/с,"</math:annotation>
  </math:semantics>
</math:math>
</file>

<file path=Object 133/content.xml><?xml version="1.0" encoding="utf-8"?>
<!DOCTYPE math  PUBLIC '-//OpenOffice.org//DTD Modified W3C MathML 1.01//EN'  'math.dtd'>
<math:math xmlns:math="http://www.w3.org/1998/Math/MathML">
  <math:semantics>
    <math:mrow>
      <math:mrow>
        <math:mrow>
          <math:msub>
            <math:mi>w</math:mi>
            <math:mn>03</math:mn>
          </math:msub>
          <math:mo math:stretchy="false">=</math:mo>
          <math:mrow>
            <math:mn>3817</math:mn>
            <math:mo math:stretchy="false">⋅</math:mo>
            <math:msup>
              <math:mrow>
                <math:mo math:stretchy="false">(</math:mo>
                <math:mrow>
                  <math:mn>1,13</math:mn>
                  <math:mo math:stretchy="false">/</math:mo>
                  <math:mn>12,0</math:mn>
                </math:mrow>
                <math:mo math:stretchy="false">)</math:mo>
              </math:mrow>
              <math:mn>2</math:mn>
            </math:msup>
          </math:mrow>
        </math:mrow>
        <math:mo math:stretchy="false">=</math:mo>
        <math:mn>33,7</math:mn>
      </math:mrow>
      <math:mtext>м/с.</math:mtext>
    </math:mrow>
    <math:annotation math:encoding="StarMath 5.0">w_03=3817 cdot (1,13/12,0)^2=33,7"м/с."</math:annotation>
  </math:semantics>
</math:math>
</file>

<file path=Object 134/content.xml><?xml version="1.0" encoding="utf-8"?>
<!DOCTYPE math  PUBLIC '-//OpenOffice.org//DTD Modified W3C MathML 1.01//EN'  'math.dtd'>
<math:math xmlns:math="http://www.w3.org/1998/Math/MathML">
  <math:semantics>
    <math:mrow>
      <math:msub>
        <math:mi>f</math:mi>
        <math:mn>3</math:mn>
      </math:msub>
      <math:mrow>
        <math:mi/>
        <math:mo math:stretchy="false">=</math:mo>
        <math:mi/>
      </math:mrow>
      <math:mfrac>
        <math:mrow>
          <math:mrow>
            <math:msup>
              <math:mn>10</math:mn>
              <math:mn>3</math:mn>
            </math:msup>
            <math:mo math:stretchy="false">⋅</math:mo>
            <math:msup>
              <math:mn>33,7</math:mn>
              <math:mn>2</math:mn>
            </math:msup>
          </math:mrow>
          <math:mo math:stretchy="false">⋅</math:mo>
          <math:mn>12,0</math:mn>
        </math:mrow>
        <math:mrow>
          <math:msup>
            <math:mn>240</math:mn>
            <math:mn>2</math:mn>
          </math:msup>
          <math:mo math:stretchy="false">⋅</math:mo>
          <math:mn>118</math:mn>
        </math:mrow>
      </math:mfrac>
      <math:mrow>
        <math:mi/>
        <math:mo math:stretchy="false">=</math:mo>
        <math:mi/>
      </math:mrow>
      <math:mn>2,01</math:mn>
      <math:mtext>,</math:mtext>
    </math:mrow>
    <math:annotation math:encoding="StarMath 5.0">f_3`=`{10^3 cdot 33,7^2 cdot 12,0}over{240^2 cdot 118}`=`2,01","</math:annotation>
  </math:semantics>
</math:math>
</file>

<file path=Object 135/content.xml><?xml version="1.0" encoding="utf-8"?>
<!DOCTYPE math  PUBLIC '-//OpenOffice.org//DTD Modified W3C MathML 1.01//EN'  'math.dtd'>
<math:math xmlns:math="http://www.w3.org/1998/Math/MathML">
  <math:semantics>
    <math:mrow>
      <math:msub>
        <math:mi>m</math:mi>
        <math:mn>3</math:mn>
      </math:msub>
      <math:mrow>
        <math:mi/>
        <math:mo math:stretchy="false">=</math:mo>
        <math:mi/>
      </math:mrow>
      <math:msup>
        <math:mfenced math:open="" math:close="">
          <math:mrow>
            <math:mrow>
              <math:mn>0,67</math:mn>
              <math:mo math:stretchy="false">+</math:mo>
              <math:mn>0,1</math:mn>
            </math:mrow>
            <math:mrow>
              <math:msqrt>
                <math:mn>2,01</math:mn>
              </math:msqrt>
              <math:mo math:stretchy="false">+</math:mo>
              <math:mn>0,34</math:mn>
            </math:mrow>
            <math:mroot>
              <math:mn>2,01</math:mn>
              <math:mn>3</math:mn>
            </math:mroot>
          </math:mrow>
        </math:mfenced>
        <math:mrow>
          <math:mo math:stretchy="false">−</math:mo>
          <math:mn>1</math:mn>
        </math:mrow>
      </math:msup>
      <math:mrow>
        <math:mi/>
        <math:mo math:stretchy="false">=</math:mo>
        <math:mi/>
      </math:mrow>
      <math:mn>0,806</math:mn>
      <math:mtext>,</math:mtext>
    </math:mrow>
    <math:annotation math:encoding="StarMath 5.0">m_3`=`left(0,67+0,1 sqrt 2,01+0,34 nroot 3 2,01 right)^-1`=`0,806","</math:annotation>
  </math:semantics>
</math:math>
</file>

<file path=Object 136/content.xml><?xml version="1.0" encoding="utf-8"?>
<!DOCTYPE math  PUBLIC '-//OpenOffice.org//DTD Modified W3C MathML 1.01//EN'  'math.dtd'>
<math:math xmlns:math="http://www.w3.org/1998/Math/MathML">
  <math:semantics>
    <math:mrow>
      <math:msub>
        <math:mi>h</math:mi>
        <math:mn>3</math:mn>
      </math:msub>
      <math:mrow>
        <math:mi/>
        <math:mo math:stretchy="false">=</math:mo>
        <math:mi/>
      </math:mrow>
      <math:msqrt>
        <math:mrow>
          <math:mfrac>
            <math:mrow>
              <math:mrow>
                <math:mrow>
                  <math:mn>200</math:mn>
                  <math:mo math:stretchy="false">⋅</math:mo>
                  <math:mn>5332</math:mn>
                </math:mrow>
                <math:mo math:stretchy="false">⋅</math:mo>
                <math:mn>1</math:mn>
              </math:mrow>
              <math:mo math:stretchy="false">⋅</math:mo>
              <math:mn>0,806</math:mn>
            </math:mrow>
            <math:mn>0,5</math:mn>
          </math:mfrac>
          <math:mroot>
            <math:mfrac>
              <math:mn>1</math:mn>
              <math:mrow>
                <math:mn>3817</math:mn>
                <math:mo math:stretchy="false">⋅</math:mo>
                <math:mn>118</math:mn>
              </math:mrow>
            </math:mfrac>
            <math:mn>3</math:mn>
          </math:mroot>
        </math:mrow>
      </math:msqrt>
      <math:mrow>
        <math:mi/>
        <math:mo math:stretchy="false">=</math:mo>
        <math:mi/>
      </math:mrow>
      <math:mn>149,7</math:mn>
      <math:mtext>м,</math:mtext>
    </math:mrow>
    <math:annotation math:encoding="StarMath 5.0">h_3`=`sqrt{{200 cdot 5332 cdot 1 cdot 0,806} over {0,5}nroot 3{1 over{3817 cdot 118}}}`=`149,7"м,"</math:annotation>
  </math:semantics>
</math:math>
</file>

<file path=Object 137/content.xml><?xml version="1.0" encoding="utf-8"?>
<!DOCTYPE math  PUBLIC '-//OpenOffice.org//DTD Modified W3C MathML 1.01//EN'  'math.dtd'>
<math:math xmlns:math="http://www.w3.org/1998/Math/MathML">
  <math:semantics>
    <math:mrow>
      <math:msub>
        <math:mi>h</math:mi>
        <math:mn>2</math:mn>
      </math:msub>
      <math:mrow>
        <math:mi/>
        <math:mo math:stretchy="false">=</math:mo>
        <math:mi/>
      </math:mrow>
      <math:msqrt>
        <math:mrow>
          <math:mfrac>
            <math:mrow>
              <math:mrow>
                <math:mrow>
                  <math:mn>200</math:mn>
                  <math:mo math:stretchy="false">⋅</math:mo>
                  <math:mn>675</math:mn>
                </math:mrow>
                <math:mo math:stretchy="false">⋅</math:mo>
                <math:mn>2</math:mn>
              </math:mrow>
              <math:mo math:stretchy="false">⋅</math:mo>
              <math:mn>0,825</math:mn>
            </math:mrow>
            <math:mn>0,5</math:mn>
          </math:mfrac>
          <math:mroot>
            <math:mfrac>
              <math:mn>1</math:mn>
              <math:mrow>
                <math:mn>2545</math:mn>
                <math:mo math:stretchy="false">⋅</math:mo>
                <math:mn>118</math:mn>
              </math:mrow>
            </math:mfrac>
            <math:mn>3</math:mn>
          </math:mroot>
        </math:mrow>
      </math:msqrt>
      <math:mrow>
        <math:mi/>
        <math:mo math:stretchy="false">=</math:mo>
        <math:mi/>
      </math:mrow>
      <math:mn>81,6</math:mn>
      <math:mtext>м,</math:mtext>
    </math:mrow>
    <math:annotation math:encoding="StarMath 5.0">h_2`=`sqrt{{200 cdot 675 cdot 2 cdot 0,825} over {0,5}nroot 3{1 over{2545 cdot 118}}}`=`81,6"м,"</math:annotation>
  </math:semantics>
</math:math>
</file>

<file path=Object 138/content.xml><?xml version="1.0" encoding="utf-8"?>
<!DOCTYPE math  PUBLIC '-//OpenOffice.org//DTD Modified W3C MathML 1.01//EN'  'math.dtd'>
<math:math xmlns:math="http://www.w3.org/1998/Math/MathML">
  <math:semantics>
    <math:mrow>
      <math:msub>
        <math:mi>h</math:mi>
        <math:mn>3</math:mn>
      </math:msub>
      <math:mrow>
        <math:mi/>
        <math:mo math:stretchy="false">=</math:mo>
        <math:mi/>
      </math:mrow>
      <math:msqrt>
        <math:mrow>
          <math:mfrac>
            <math:mrow>
              <math:mrow>
                <math:mrow>
                  <math:mn>200</math:mn>
                  <math:mo math:stretchy="false">⋅</math:mo>
                  <math:mn>675</math:mn>
                </math:mrow>
                <math:mo math:stretchy="false">⋅</math:mo>
                <math:mn>2</math:mn>
              </math:mrow>
              <math:mo math:stretchy="false">⋅</math:mo>
              <math:mn>0,806</math:mn>
            </math:mrow>
            <math:mn>0,5</math:mn>
          </math:mfrac>
          <math:mroot>
            <math:mfrac>
              <math:mn>1</math:mn>
              <math:mrow>
                <math:mn>3817</math:mn>
                <math:mo math:stretchy="false">⋅</math:mo>
                <math:mn>118</math:mn>
              </math:mrow>
            </math:mfrac>
            <math:mn>3</math:mn>
          </math:mroot>
        </math:mrow>
      </math:msqrt>
      <math:mrow>
        <math:mi/>
        <math:mo math:stretchy="false">=</math:mo>
        <math:mi/>
      </math:mrow>
      <math:mn>75,4</math:mn>
      <math:mtext>м.</math:mtext>
    </math:mrow>
    <math:annotation math:encoding="StarMath 5.0">h_3`=`sqrt{{200 cdot 675 cdot 2 cdot 0,806} over {0,5}nroot 3{1 over{3817 cdot 118}}}`=`75,4"м."</math:annotation>
  </math:semantics>
</math:math>
</file>

<file path=Object 139/content.xml><?xml version="1.0" encoding="utf-8"?>
<!DOCTYPE math  PUBLIC '-//OpenOffice.org//DTD Modified W3C MathML 1.01//EN'  'math.dtd'>
<math:math xmlns:math="http://www.w3.org/1998/Math/MathML">
  <math:semantics>
    <math:mrow>
      <math:msub>
        <math:mi>f</math:mi>
        <math:mn>2</math:mn>
      </math:msub>
      <math:mrow>
        <math:mi/>
        <math:mo math:stretchy="false">=</math:mo>
        <math:mi/>
      </math:mrow>
      <math:mfrac>
        <math:mrow>
          <math:mrow>
            <math:msup>
              <math:mn>10</math:mn>
              <math:mn>3</math:mn>
            </math:msup>
            <math:mo math:stretchy="false">⋅</math:mo>
            <math:msup>
              <math:mn>35,2</math:mn>
              <math:mn>2</math:mn>
            </math:msup>
          </math:mrow>
          <math:mo math:stretchy="false">⋅</math:mo>
          <math:mn>9,6</math:mn>
        </math:mrow>
        <math:mrow>
          <math:msup>
            <math:mn>240</math:mn>
            <math:mn>2</math:mn>
          </math:msup>
          <math:mo math:stretchy="false">⋅</math:mo>
          <math:mn>118</math:mn>
        </math:mrow>
      </math:mfrac>
      <math:mrow>
        <math:mi/>
        <math:mo math:stretchy="false">=</math:mo>
        <math:mi/>
      </math:mrow>
      <math:mn>1,75</math:mn>
      <math:mtext>,</math:mtext>
    </math:mrow>
    <math:annotation math:encoding="StarMath 5.0">f_2`=`{10^3 cdot 35,2^2 cdot 9,6}over{240^2 cdot 118}`=`1,75","</math:annotation>
  </math:semantics>
</math:math>
</file>

<file path=Object 14/content.xml><?xml version="1.0" encoding="utf-8"?>
<!DOCTYPE math  PUBLIC '-//OpenOffice.org//DTD Modified W3C MathML 1.01//EN'  'math.dtd'>
<math:math xmlns:math="http://www.w3.org/1998/Math/MathML">
  <math:semantics>
    <math:mrow>
      <math:mi>w</math:mi>
      <math:mrow>
        <math:mi/>
        <math:mo math:stretchy="false">=</math:mo>
        <math:mi/>
      </math:mrow>
      <math:mfrac>
        <math:mrow>
          <math:mn>4</math:mn>
          <math:mi math:fontstyle="italic">Dv</math:mi>
        </math:mrow>
        <math:mrow>
          <math:mo math:stretchy="false">π</math:mo>
          <math:msubsup>
            <math:mi>d</math:mi>
            <math:mtext>в</math:mtext>
            <math:mn>2</math:mn>
          </math:msubsup>
        </math:mrow>
      </math:mfrac>
      <math:mrow>
        <math:mi/>
        <math:mo math:stretchy="false">=</math:mo>
        <math:mi/>
      </math:mrow>
      <math:mfrac>
        <math:mrow>
          <math:mrow>
            <math:mn>4</math:mn>
            <math:mo math:stretchy="false">⋅</math:mo>
            <math:mn>1325</math:mn>
          </math:mrow>
          <math:mo math:stretchy="false">⋅</math:mo>
          <math:mn>0,01282</math:mn>
        </math:mrow>
        <math:mrow>
          <math:mrow>
            <math:mn>3,14</math:mn>
            <math:mo math:stretchy="false">⋅</math:mo>
            <math:mn>3,6</math:mn>
          </math:mrow>
          <math:mo math:stretchy="false">⋅</math:mo>
          <math:msup>
            <math:mn>0,315</math:mn>
            <math:mn>2</math:mn>
          </math:msup>
        </math:mrow>
      </math:mfrac>
      <math:mrow>
        <math:mi/>
        <math:mo math:stretchy="false">=</math:mo>
        <math:mi/>
      </math:mrow>
      <math:mn>60,5</math:mn>
    </math:mrow>
    <math:annotation math:encoding="StarMath 5.0">w`=`{4 Dv}over{%pi d_"в"^2}`=`{4 cdot 1325 cdot 0,01282}over{3,14 cdot 3,6 cdot 0,315^2}`=`60,5</math:annotation>
  </math:semantics>
</math:math>
</file>

<file path=Object 140/content.xml><?xml version="1.0" encoding="utf-8"?>
<!DOCTYPE math  PUBLIC '-//OpenOffice.org//DTD Modified W3C MathML 1.01//EN'  'math.dtd'>
<math:math xmlns:math="http://www.w3.org/1998/Math/MathML">
  <math:semantics>
    <math:mrow>
      <math:msub>
        <math:mi>m</math:mi>
        <math:mn>2</math:mn>
      </math:msub>
      <math:mrow>
        <math:mi/>
        <math:mo math:stretchy="false">=</math:mo>
        <math:mi/>
      </math:mrow>
      <math:msup>
        <math:mfenced math:open="" math:close="">
          <math:mrow>
            <math:mrow>
              <math:mn>0,67</math:mn>
              <math:mo math:stretchy="false">+</math:mo>
              <math:mn>0,1</math:mn>
            </math:mrow>
            <math:mrow>
              <math:msqrt>
                <math:mn>1,75</math:mn>
              </math:msqrt>
              <math:mo math:stretchy="false">+</math:mo>
              <math:mn>0,34</math:mn>
            </math:mrow>
            <math:mroot>
              <math:mn>1,75</math:mn>
              <math:mn>3</math:mn>
            </math:mroot>
          </math:mrow>
        </math:mfenced>
        <math:mrow>
          <math:mo math:stretchy="false">−</math:mo>
          <math:mn>1</math:mn>
        </math:mrow>
      </math:msup>
      <math:mrow>
        <math:mi/>
        <math:mo math:stretchy="false">=</math:mo>
        <math:mi/>
      </math:mrow>
      <math:mn>0,825</math:mn>
      <math:mtext>,</math:mtext>
    </math:mrow>
    <math:annotation math:encoding="StarMath 5.0">m_2`=`left(0,67+0,1 sqrt 1,75+0,34 nroot 3 1,75 right)^-1`=`0,825","</math:annotation>
  </math:semantics>
</math:math>
</file>

<file path=Object 141/content.xml><?xml version="1.0" encoding="utf-8"?>
<!DOCTYPE math  PUBLIC '-//OpenOffice.org//DTD Modified W3C MathML 1.01//EN'  'math.dtd'>
<math:math xmlns:math="http://www.w3.org/1998/Math/MathML">
  <math:semantics>
    <math:mrow>
      <math:msub>
        <math:mi>h</math:mi>
        <math:mn>2</math:mn>
      </math:msub>
      <math:mrow>
        <math:mi/>
        <math:mo math:stretchy="false">=</math:mo>
        <math:mi/>
      </math:mrow>
      <math:msqrt>
        <math:mrow>
          <math:mfrac>
            <math:mrow>
              <math:mrow>
                <math:mrow>
                  <math:mn>200</math:mn>
                  <math:mo math:stretchy="false">⋅</math:mo>
                  <math:mn>5332</math:mn>
                </math:mrow>
                <math:mo math:stretchy="false">⋅</math:mo>
                <math:mn>1</math:mn>
              </math:mrow>
              <math:mo math:stretchy="false">⋅</math:mo>
              <math:mn>0,825</math:mn>
            </math:mrow>
            <math:mn>0,5</math:mn>
          </math:mfrac>
          <math:mroot>
            <math:mfrac>
              <math:mn>1</math:mn>
              <math:mrow>
                <math:mn>2545</math:mn>
                <math:mo math:stretchy="false">⋅</math:mo>
                <math:mn>118</math:mn>
              </math:mrow>
            </math:mfrac>
            <math:mn>3</math:mn>
          </math:mroot>
        </math:mrow>
      </math:msqrt>
      <math:mrow>
        <math:mi/>
        <math:mo math:stretchy="false">=</math:mo>
        <math:mi/>
      </math:mrow>
      <math:mn>162,1</math:mn>
      <math:mtext>м,</math:mtext>
    </math:mrow>
    <math:annotation math:encoding="StarMath 5.0">h_2`=`sqrt{{200 cdot 5332 cdot 1 cdot 0,825} over {0,5}nroot 3{1 over{2545 cdot 118}}}`=`162,1"м,"</math:annotation>
  </math:semantics>
</math:math>
</file>

<file path=Object 142/content.xml><?xml version="1.0" encoding="utf-8"?>
<!DOCTYPE math  PUBLIC '-//OpenOffice.org//DTD Modified W3C MathML 1.01//EN'  'math.dtd'>
<math:math xmlns:math="http://www.w3.org/1998/Math/MathML">
  <math:semantics>
    <math:mrow>
      <math:msub>
        <math:mi>V</math:mi>
        <math:mtext>т3</math:mtext>
      </math:msub>
      <math:mrow>
        <math:mi/>
        <math:mo math:stretchy="false">=</math:mo>
        <math:mi/>
      </math:mrow>
      <math:mn>3</math:mn>
      <math:mrow>
        <math:mi>V</math:mi>
        <math:mo math:stretchy="false">/</math:mo>
        <math:mn>8</math:mn>
      </math:mrow>
      <math:mrow>
        <math:mi/>
        <math:mo math:stretchy="false">=</math:mo>
        <math:mi/>
      </math:mrow>
      <math:mrow>
        <math:mn>3</math:mn>
        <math:mo math:stretchy="false">⋅</math:mo>
        <math:mn>10</math:mn>
      </math:mrow>
      <math:mrow>
        <math:mn>178</math:mn>
        <math:mo math:stretchy="false">/</math:mo>
        <math:mn>8</math:mn>
      </math:mrow>
      <math:mrow>
        <math:mi/>
        <math:mo math:stretchy="false">=</math:mo>
        <math:mi/>
      </math:mrow>
      <math:mn>3817</math:mn>
      <math:mtext>м³/c</math:mtext>
    </math:mrow>
    <math:annotation math:encoding="StarMath 5.0">V_"т3"`=`3 V/8`=`3 cdot 10 178/8`=`3817{"м³/c"}</math:annotation>
  </math:semantics>
</math:math>
</file>

<file path=Object 143/content.xml><?xml version="1.0" encoding="utf-8"?>
<!DOCTYPE math  PUBLIC '-//OpenOffice.org//DTD Modified W3C MathML 1.01//EN'  'math.dtd'>
<math:math xmlns:math="http://www.w3.org/1998/Math/MathML">
  <math:semantics>
    <math:mrow>
      <math:msub>
        <math:mi>D</math:mi>
        <math:mn>03</math:mn>
      </math:msub>
      <math:mrow>
        <math:mi/>
        <math:mo math:stretchy="false">=</math:mo>
        <math:mi/>
      </math:mrow>
      <math:mrow>
        <math:mn>1,13</math:mn>
        <math:mo math:stretchy="false">⋅</math:mo>
        <math:msqrt>
          <math:mn>3817</math:mn>
        </math:msqrt>
      </math:mrow>
      <math:mrow>
        <math:mi/>
        <math:mo math:stretchy="false">=</math:mo>
        <math:mi/>
      </math:mrow>
      <math:mrow>
        <math:mn>11,0</math:mn>
        <math:mo math:stretchy="false">≈</math:mo>
        <math:mn>12,0</math:mn>
      </math:mrow>
      <math:mtext>м</math:mtext>
    </math:mrow>
    <math:annotation math:encoding="StarMath 5.0">D_03`=`1,13 cdot sqrt 3817`=`11,0 approx 12,0"м"</math:annotation>
  </math:semantics>
</math:math>
</file>

<file path=Object 144/content.xml><?xml version="1.0" encoding="utf-8"?>
<!DOCTYPE math  PUBLIC '-//OpenOffice.org//DTD Modified W3C MathML 1.01//EN'  'math.dtd'>
<math:math xmlns:math="http://www.w3.org/1998/Math/MathML">
  <math:semantics>
    <math:mrow>
      <math:mrow>
        <math:mrow>
          <math:msub>
            <math:mi>w</math:mi>
            <math:mn>02</math:mn>
          </math:msub>
          <math:mo math:stretchy="false">=</math:mo>
          <math:mrow>
            <math:mn>2545</math:mn>
            <math:mo math:stretchy="false">⋅</math:mo>
            <math:msup>
              <math:mrow>
                <math:mo math:stretchy="false">(</math:mo>
                <math:mrow>
                  <math:mn>1,13</math:mn>
                  <math:mo math:stretchy="false">/</math:mo>
                  <math:mn>10,8</math:mn>
                </math:mrow>
                <math:mo math:stretchy="false">)</math:mo>
              </math:mrow>
              <math:mn>2</math:mn>
            </math:msup>
          </math:mrow>
        </math:mrow>
        <math:mo math:stretchy="false">=</math:mo>
        <math:mn>27,7</math:mn>
      </math:mrow>
      <math:mtext>м/с,</math:mtext>
    </math:mrow>
    <math:annotation math:encoding="StarMath 5.0">w_02=2545 cdot (1,13/10,8)^2=27,7"м/с,"</math:annotation>
  </math:semantics>
</math:math>
</file>

<file path=Object 145/content.xml><?xml version="1.0" encoding="utf-8"?>
<!DOCTYPE math  PUBLIC '-//OpenOffice.org//DTD Modified W3C MathML 1.01//EN'  'math.dtd'>
<math:math xmlns:math="http://www.w3.org/1998/Math/MathML">
  <math:semantics>
    <math:mrow>
      <math:mrow>
        <math:mrow>
          <math:msub>
            <math:mi>w</math:mi>
            <math:mn>03</math:mn>
          </math:msub>
          <math:mo math:stretchy="false">=</math:mo>
          <math:mrow>
            <math:mn>3817</math:mn>
            <math:mo math:stretchy="false">⋅</math:mo>
            <math:msup>
              <math:mrow>
                <math:mo math:stretchy="false">(</math:mo>
                <math:mrow>
                  <math:mn>1,13</math:mn>
                  <math:mo math:stretchy="false">/</math:mo>
                  <math:mn>13,8</math:mn>
                </math:mrow>
                <math:mo math:stretchy="false">)</math:mo>
              </math:mrow>
              <math:mn>2</math:mn>
            </math:msup>
          </math:mrow>
        </math:mrow>
        <math:mo math:stretchy="false">=</math:mo>
        <math:mn>25,5</math:mn>
      </math:mrow>
      <math:mtext>м/с</math:mtext>
    </math:mrow>
    <math:annotation math:encoding="StarMath 5.0">w_03=3817 cdot(1,13/13,8)^2=25,5"м/с"</math:annotation>
  </math:semantics>
</math:math>
</file>

<file path=Object 147/content.xml><?xml version="1.0" encoding="utf-8"?>
<!DOCTYPE math  PUBLIC '-//OpenOffice.org//DTD Modified W3C MathML 1.01//EN'  'math.dtd'>
<math:math xmlns:math="http://www.w3.org/1998/Math/MathML">
  <math:semantics>
    <math:mrow>
      <math:msub>
        <math:mi>f</math:mi>
        <math:mn>2</math:mn>
      </math:msub>
      <math:mrow>
        <math:mi/>
        <math:mo math:stretchy="false">=</math:mo>
        <math:mi/>
      </math:mrow>
      <math:mfrac>
        <math:mrow>
          <math:mrow>
            <math:msup>
              <math:mn>10</math:mn>
              <math:mn>3</math:mn>
            </math:msup>
            <math:mo math:stretchy="false">⋅</math:mo>
            <math:msup>
              <math:mn>27,7</math:mn>
              <math:mn>2</math:mn>
            </math:msup>
          </math:mrow>
          <math:mo math:stretchy="false">⋅</math:mo>
          <math:mn>10,8</math:mn>
        </math:mrow>
        <math:mrow>
          <math:msup>
            <math:mn>160</math:mn>
            <math:mn>2</math:mn>
          </math:msup>
          <math:mo math:stretchy="false">⋅</math:mo>
          <math:mn>118</math:mn>
        </math:mrow>
      </math:mfrac>
      <math:mrow>
        <math:mi/>
        <math:mo math:stretchy="false">=</math:mo>
        <math:mi/>
      </math:mrow>
      <math:mn>2,76</math:mn>
      <math:mtext>,</math:mtext>
    </math:mrow>
    <math:annotation math:encoding="StarMath 5.0">f_2`=`{10^3 cdot 27,7^2 cdot 10,8}over{160^2 cdot 118}`=`2,76","</math:annotation>
  </math:semantics>
</math:math>
</file>

<file path=Object 148/content.xml><?xml version="1.0" encoding="utf-8"?>
<!DOCTYPE math  PUBLIC '-//OpenOffice.org//DTD Modified W3C MathML 1.01//EN'  'math.dtd'>
<math:math xmlns:math="http://www.w3.org/1998/Math/MathML">
  <math:semantics>
    <math:mrow>
      <math:msub>
        <math:mi>f</math:mi>
        <math:mn>3</math:mn>
      </math:msub>
      <math:mrow>
        <math:mi/>
        <math:mo math:stretchy="false">=</math:mo>
        <math:mi/>
      </math:mrow>
      <math:mfrac>
        <math:mrow>
          <math:mrow>
            <math:msup>
              <math:mn>10</math:mn>
              <math:mn>3</math:mn>
            </math:msup>
            <math:mo math:stretchy="false">⋅</math:mo>
            <math:msup>
              <math:mn>25,5</math:mn>
              <math:mn>2</math:mn>
            </math:msup>
          </math:mrow>
          <math:mo math:stretchy="false">⋅</math:mo>
          <math:mn>13,8</math:mn>
        </math:mrow>
        <math:mrow>
          <math:msup>
            <math:mn>150</math:mn>
            <math:mn>2</math:mn>
          </math:msup>
          <math:mo math:stretchy="false">⋅</math:mo>
          <math:mn>118</math:mn>
        </math:mrow>
      </math:mfrac>
      <math:mrow>
        <math:mi/>
        <math:mo math:stretchy="false">=</math:mo>
        <math:mi/>
      </math:mrow>
      <math:mn>3,39</math:mn>
      <math:mtext>,</math:mtext>
    </math:mrow>
    <math:annotation math:encoding="StarMath 5.0">f_3`=`{10^3 cdot 25,5^2 cdot 13,8}over{150^2 cdot 118}`=`3,39","</math:annotation>
  </math:semantics>
</math:math>
</file>

<file path=Object 149/content.xml><?xml version="1.0" encoding="utf-8"?>
<!DOCTYPE math  PUBLIC '-//OpenOffice.org//DTD Modified W3C MathML 1.01//EN'  'math.dtd'>
<math:math xmlns:math="http://www.w3.org/1998/Math/MathML">
  <math:semantics>
    <math:mrow>
      <math:msub>
        <math:mi>m</math:mi>
        <math:mn>2</math:mn>
      </math:msub>
      <math:mrow>
        <math:mi/>
        <math:mo math:stretchy="false">=</math:mo>
        <math:mi/>
      </math:mrow>
      <math:msup>
        <math:mfenced math:open="" math:close="">
          <math:mrow>
            <math:mrow>
              <math:mn>0,67</math:mn>
              <math:mo math:stretchy="false">+</math:mo>
              <math:mn>0,1</math:mn>
            </math:mrow>
            <math:mrow>
              <math:msqrt>
                <math:mn>2,76</math:mn>
              </math:msqrt>
              <math:mo math:stretchy="false">+</math:mo>
              <math:mn>0,34</math:mn>
            </math:mrow>
            <math:mroot>
              <math:mn>2,76</math:mn>
              <math:mn>3</math:mn>
            </math:mroot>
          </math:mrow>
        </math:mfenced>
        <math:mrow>
          <math:mo math:stretchy="false">−</math:mo>
          <math:mn>1</math:mn>
        </math:mrow>
      </math:msup>
      <math:mrow>
        <math:mi/>
        <math:mo math:stretchy="false">=</math:mo>
        <math:mi/>
      </math:mrow>
      <math:mn>0,762</math:mn>
      <math:mtext>,</math:mtext>
    </math:mrow>
    <math:annotation math:encoding="StarMath 5.0">m_2`=`left(0,67+0,1 sqrt 2,76+0,34 nroot 3 2,76 right)^-1`=`0,762","</math:annotation>
  </math:semantics>
</math:math>
</file>

<file path=Object 15/content.xml><?xml version="1.0" encoding="utf-8"?>
<!DOCTYPE math  PUBLIC '-//OpenOffice.org//DTD Modified W3C MathML 1.01//EN'  'math.dtd'>
<math:math xmlns:math="http://www.w3.org/1998/Math/MathML">
  <math:semantics>
    <math:mrow>
      <math:mo math:stretchy="false">Δ</math:mo>
      <math:mrow>
        <math:mi>p</math:mi>
        <math:mo math:stretchy="false">=</math:mo>
        <math:mfenced math:open="" math:close="">
          <math:mrow>
            <math:msub>
              <math:mo math:stretchy="false">λ</math:mo>
              <math:mtext>тр</math:mtext>
            </math:msub>
            <math:mrow>
              <math:mfrac>
                <math:mi>L</math:mi>
                <math:msub>
                  <math:mi>d</math:mi>
                  <math:mtext>расч</math:mtext>
                </math:msub>
              </math:mfrac>
              <math:mo math:stretchy="false">+</math:mo>
              <math:mrow>
                <math:mo math:stretchy="false">∑</math:mo>
                <math:msub>
                  <math:mo math:stretchy="false">ζ</math:mo>
                  <math:mtext>м</math:mtext>
                </math:msub>
              </math:mrow>
            </math:mrow>
          </math:mrow>
        </math:mfenced>
      </math:mrow>
      <math:mfrac>
        <math:msup>
          <math:mi>w</math:mi>
          <math:mn>2</math:mn>
        </math:msup>
        <math:mrow>
          <math:mn>2</math:mn>
          <math:mi>v</math:mi>
        </math:mrow>
      </math:mfrac>
    </math:mrow>
    <math:annotation math:encoding="StarMath 5.0">%DELTA p=left(%lambda_"тр"{L over d_"расч"}+sum %zeta_"м"right)w^2 over{2 v}</math:annotation>
  </math:semantics>
</math:math>
</file>

<file path=Object 150/content.xml><?xml version="1.0" encoding="utf-8"?>
<!DOCTYPE math  PUBLIC '-//OpenOffice.org//DTD Modified W3C MathML 1.01//EN'  'math.dtd'>
<math:math xmlns:math="http://www.w3.org/1998/Math/MathML">
  <math:semantics>
    <math:mrow>
      <math:msub>
        <math:mi>m</math:mi>
        <math:mn>3</math:mn>
      </math:msub>
      <math:mrow>
        <math:mi/>
        <math:mo math:stretchy="false">=</math:mo>
        <math:mi/>
      </math:mrow>
      <math:msup>
        <math:mfenced math:open="" math:close="">
          <math:mrow>
            <math:mrow>
              <math:mn>0,67</math:mn>
              <math:mo math:stretchy="false">+</math:mo>
              <math:mn>0,1</math:mn>
            </math:mrow>
            <math:mrow>
              <math:msqrt>
                <math:mn>3,39</math:mn>
              </math:msqrt>
              <math:mo math:stretchy="false">+</math:mo>
              <math:mn>0,34</math:mn>
            </math:mrow>
            <math:mroot>
              <math:mn>3,39</math:mn>
              <math:mn>3</math:mn>
            </math:mroot>
          </math:mrow>
        </math:mfenced>
        <math:mrow>
          <math:mo math:stretchy="false">−</math:mo>
          <math:mn>1</math:mn>
        </math:mrow>
      </math:msup>
      <math:mrow>
        <math:mi/>
        <math:mo math:stretchy="false">=</math:mo>
        <math:mi/>
      </math:mrow>
      <math:mn>0,732</math:mn>
      <math:mtext>,</math:mtext>
    </math:mrow>
    <math:annotation math:encoding="StarMath 5.0">m_3`=`left(0,67+0,1 sqrt 3,39+0,34 nroot 3 3,39 right)^-1`=`0,732","</math:annotation>
  </math:semantics>
</math:math>
</file>

<file path=Object 151/content.xml><?xml version="1.0" encoding="utf-8"?>
<!DOCTYPE math  PUBLIC '-//OpenOffice.org//DTD Modified W3C MathML 1.01//EN'  'math.dtd'>
<math:math xmlns:math="http://www.w3.org/1998/Math/MathML">
  <math:semantics>
    <math:mrow>
      <math:msub>
        <math:mi>h</math:mi>
        <math:mn>2</math:mn>
      </math:msub>
      <math:mrow>
        <math:mi/>
        <math:mo math:stretchy="false">=</math:mo>
        <math:mi/>
      </math:mrow>
      <math:msqrt>
        <math:mrow>
          <math:mfrac>
            <math:mrow>
              <math:mrow>
                <math:mrow>
                  <math:mn>200</math:mn>
                  <math:mo math:stretchy="false">⋅</math:mo>
                  <math:mn>5332</math:mn>
                </math:mrow>
                <math:mo math:stretchy="false">⋅</math:mo>
                <math:mn>1</math:mn>
              </math:mrow>
              <math:mo math:stretchy="false">⋅</math:mo>
              <math:mn>0,762</math:mn>
            </math:mrow>
            <math:mn>0,5</math:mn>
          </math:mfrac>
          <math:mroot>
            <math:mfrac>
              <math:mn>1</math:mn>
              <math:mrow>
                <math:mn>2545</math:mn>
                <math:mo math:stretchy="false">⋅</math:mo>
                <math:mn>118</math:mn>
              </math:mrow>
            </math:mfrac>
            <math:mn>3</math:mn>
          </math:mroot>
        </math:mrow>
      </math:msqrt>
      <math:mrow>
        <math:mi/>
        <math:mo math:stretchy="false">=</math:mo>
        <math:mi/>
      </math:mrow>
      <math:mn>155,8</math:mn>
      <math:mtext>м,</math:mtext>
    </math:mrow>
    <math:annotation math:encoding="StarMath 5.0">h_2`=`sqrt{{200 cdot 5332 cdot 1 cdot 0,762} over {0,5}nroot 3{1 over{2545 cdot 118}}}`=`155,8"м,"</math:annotation>
  </math:semantics>
</math:math>
</file>

<file path=Object 152/content.xml><?xml version="1.0" encoding="utf-8"?>
<!DOCTYPE math  PUBLIC '-//OpenOffice.org//DTD Modified W3C MathML 1.01//EN'  'math.dtd'>
<math:math xmlns:math="http://www.w3.org/1998/Math/MathML">
  <math:semantics>
    <math:mrow>
      <math:msub>
        <math:mi>h</math:mi>
        <math:mn>3</math:mn>
      </math:msub>
      <math:mrow>
        <math:mi/>
        <math:mo math:stretchy="false">=</math:mo>
        <math:mi/>
      </math:mrow>
      <math:msqrt>
        <math:mrow>
          <math:mfrac>
            <math:mrow>
              <math:mrow>
                <math:mrow>
                  <math:mn>200</math:mn>
                  <math:mo math:stretchy="false">⋅</math:mo>
                  <math:mn>5332</math:mn>
                </math:mrow>
                <math:mo math:stretchy="false">⋅</math:mo>
                <math:mn>1</math:mn>
              </math:mrow>
              <math:mo math:stretchy="false">⋅</math:mo>
              <math:mn>0,732</math:mn>
            </math:mrow>
            <math:mn>0,5</math:mn>
          </math:mfrac>
          <math:mroot>
            <math:mfrac>
              <math:mn>1</math:mn>
              <math:mrow>
                <math:mn>3817</math:mn>
                <math:mo math:stretchy="false">⋅</math:mo>
                <math:mn>118</math:mn>
              </math:mrow>
            </math:mfrac>
            <math:mn>3</math:mn>
          </math:mroot>
        </math:mrow>
      </math:msqrt>
      <math:mrow>
        <math:mi/>
        <math:mo math:stretchy="false">=</math:mo>
        <math:mi/>
      </math:mrow>
      <math:mn>142,8</math:mn>
      <math:mtext>м,</math:mtext>
    </math:mrow>
    <math:annotation math:encoding="StarMath 5.0">h_3`=`sqrt{{200 cdot 5332 cdot 1 cdot 0,732} over {0,5}nroot 3{1 over{3817 cdot 118}}}`=`142,8"м,"</math:annotation>
  </math:semantics>
</math:math>
</file>

<file path=Object 153/content.xml><?xml version="1.0" encoding="utf-8"?>
<!DOCTYPE math  PUBLIC '-//OpenOffice.org//DTD Modified W3C MathML 1.01//EN'  'math.dtd'>
<math:math xmlns:math="http://www.w3.org/1998/Math/MathML">
  <math:semantics>
    <math:mrow>
      <math:msub>
        <math:mi>h</math:mi>
        <math:mn>2</math:mn>
      </math:msub>
      <math:mrow>
        <math:mi/>
        <math:mo math:stretchy="false">=</math:mo>
        <math:mi/>
      </math:mrow>
      <math:msqrt>
        <math:mrow>
          <math:mfrac>
            <math:mrow>
              <math:mrow>
                <math:mrow>
                  <math:mn>200</math:mn>
                  <math:mo math:stretchy="false">⋅</math:mo>
                  <math:mn>675</math:mn>
                </math:mrow>
                <math:mo math:stretchy="false">⋅</math:mo>
                <math:mn>2</math:mn>
              </math:mrow>
              <math:mo math:stretchy="false">⋅</math:mo>
              <math:mn>0,762</math:mn>
            </math:mrow>
            <math:mn>0,5</math:mn>
          </math:mfrac>
          <math:mroot>
            <math:mfrac>
              <math:mn>1</math:mn>
              <math:mrow>
                <math:mn>2545</math:mn>
                <math:mo math:stretchy="false">⋅</math:mo>
                <math:mn>118</math:mn>
              </math:mrow>
            </math:mfrac>
            <math:mn>3</math:mn>
          </math:mroot>
        </math:mrow>
      </math:msqrt>
      <math:mrow>
        <math:mi/>
        <math:mo math:stretchy="false">=</math:mo>
        <math:mi/>
      </math:mrow>
      <math:mn>78,4</math:mn>
      <math:mtext>м,</math:mtext>
    </math:mrow>
    <math:annotation math:encoding="StarMath 5.0">h_2`=`sqrt{{200 cdot 675 cdot 2 cdot 0,762} over {0,5}nroot 3{1 over{2545 cdot 118}}}`=`78,4"м,"</math:annotation>
  </math:semantics>
</math:math>
</file>

<file path=Object 154/content.xml><?xml version="1.0" encoding="utf-8"?>
<!DOCTYPE math  PUBLIC '-//OpenOffice.org//DTD Modified W3C MathML 1.01//EN'  'math.dtd'>
<math:math xmlns:math="http://www.w3.org/1998/Math/MathML">
  <math:semantics>
    <math:mrow>
      <math:msub>
        <math:mi>h</math:mi>
        <math:mn>3</math:mn>
      </math:msub>
      <math:mrow>
        <math:mi/>
        <math:mo math:stretchy="false">=</math:mo>
        <math:mi/>
      </math:mrow>
      <math:msqrt>
        <math:mrow>
          <math:mfrac>
            <math:mrow>
              <math:mrow>
                <math:mrow>
                  <math:mn>200</math:mn>
                  <math:mo math:stretchy="false">⋅</math:mo>
                  <math:mn>675</math:mn>
                </math:mrow>
                <math:mo math:stretchy="false">⋅</math:mo>
                <math:mn>2</math:mn>
              </math:mrow>
              <math:mo math:stretchy="false">⋅</math:mo>
              <math:mn>0,732</math:mn>
            </math:mrow>
            <math:mn>0,5</math:mn>
          </math:mfrac>
          <math:mroot>
            <math:mfrac>
              <math:mn>1</math:mn>
              <math:mrow>
                <math:mn>3817</math:mn>
                <math:mo math:stretchy="false">⋅</math:mo>
                <math:mn>118</math:mn>
              </math:mrow>
            </math:mfrac>
            <math:mn>3</math:mn>
          </math:mroot>
        </math:mrow>
      </math:msqrt>
      <math:mrow>
        <math:mi/>
        <math:mo math:stretchy="false">=</math:mo>
        <math:mi/>
      </math:mrow>
      <math:mn>71,8</math:mn>
      <math:mtext>м.</math:mtext>
    </math:mrow>
    <math:annotation math:encoding="StarMath 5.0">h_3`=`sqrt{{200 cdot 675 cdot 2 cdot 0,732} over {0,5}nroot 3{1 over{3817 cdot 118}}}`=`71,8"м."</math:annotation>
  </math:semantics>
</math:math>
</file>

<file path=Object 16/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17/content.xml><?xml version="1.0" encoding="utf-8"?>
<!DOCTYPE math  PUBLIC '-//OpenOffice.org//DTD Modified W3C MathML 1.01//EN'  'math.dtd'>
<math:math xmlns:math="http://www.w3.org/1998/Math/MathML">
  <math:semantics>
    <math:msub>
      <math:mo math:stretchy="false">ζ</math:mo>
      <math:mtext>м</math:mtext>
    </math:msub>
    <math:annotation math:encoding="StarMath 5.0">%zeta_"м"</math:annotation>
  </math:semantics>
</math:math>
</file>

<file path=Object 18/content.xml><?xml version="1.0" encoding="utf-8"?>
<!DOCTYPE math  PUBLIC '-//OpenOffice.org//DTD Modified W3C MathML 1.01//EN'  'math.dtd'>
<math:math xmlns:math="http://www.w3.org/1998/Math/MathML">
  <math:semantics>
    <math:mrow>
      <math:msub>
        <math:mo math:stretchy="false">λ</math:mo>
        <math:mtext>тр</math:mtext>
      </math:msub>
      <math:mo math:stretchy="false">=</math:mo>
      <math:mn>0,019</math:mn>
    </math:mrow>
    <math:annotation math:encoding="StarMath 5.0">%lambda_ "тр"=0,019</math:annotation>
  </math:semantics>
</math:math>
</file>

<file path=Object 19/content.xml><?xml version="1.0" encoding="utf-8"?>
<!DOCTYPE math  PUBLIC '-//OpenOffice.org//DTD Modified W3C MathML 1.01//EN'  'math.dtd'>
<math:math xmlns:math="http://www.w3.org/1998/Math/MathML">
  <math:semantics>
    <math:mtable>
      <math:mtr>
        <math:mrow>
          <math:mo math:stretchy="false">Δ</math:mo>
          <math:msub>
            <math:mi>p</math:mi>
            <math:mtext>псп</math:mtext>
          </math:msub>
          <math:mrow>
            <math:mi/>
            <math:mo math:stretchy="false">=</math:mo>
            <math:mi/>
          </math:mrow>
          <math:mrow>
            <math:mfenced math:open="" math:close="">
              <math:mrow>
                <math:mrow>
                  <math:mn>0,019</math:mn>
                  <math:mo math:stretchy="false">⋅</math:mo>
                  <math:mfrac>
                    <math:mn>120</math:mn>
                    <math:mn>0,315</math:mn>
                  </math:mfrac>
                </math:mrow>
                <math:mrow>
                  <math:mi/>
                  <math:mo math:stretchy="false">+</math:mo>
                  <math:mi/>
                </math:mrow>
                <math:mrow>
                  <math:mn>4</math:mn>
                  <math:mo math:stretchy="false">⋅</math:mo>
                  <math:mn>0,098</math:mn>
                </math:mrow>
                <math:mrow>
                  <math:mi/>
                  <math:mo math:stretchy="false">+</math:mo>
                  <math:mi/>
                </math:mrow>
                <math:mrow>
                  <math:mn>5</math:mn>
                  <math:mo math:stretchy="false">⋅</math:mo>
                  <math:mn>0,125</math:mn>
                </math:mrow>
                <math:mrow>
                  <math:mi/>
                  <math:mo math:stretchy="false">+</math:mo>
                  <math:mi/>
                </math:mrow>
                <math:mn>2,00</math:mn>
                <math:mrow>
                  <math:mi/>
                  <math:mo math:stretchy="false">+</math:mo>
                  <math:mi/>
                </math:mrow>
                <math:mn>0,5</math:mn>
                <math:mrow>
                  <math:mi/>
                  <math:mo math:stretchy="false">+</math:mo>
                  <math:mi/>
                </math:mrow>
                <math:mrow>
                  <math:mn>3</math:mn>
                  <math:mo math:stretchy="false">⋅</math:mo>
                  <math:mn>0,7</math:mn>
                </math:mrow>
              </math:mrow>
            </math:mfenced>
            <math:mo math:stretchy="false">⋅</math:mo>
            <math:mfrac>
              <math:msup>
                <math:mn>60,5</math:mn>
                <math:mn>2</math:mn>
              </math:msup>
              <math:mrow>
                <math:mn>2</math:mn>
                <math:mo math:stretchy="false">⋅</math:mo>
                <math:mn>0,01282</math:mn>
              </math:mrow>
            </math:mfrac>
          </math:mrow>
          <math:mrow>
            <math:mi/>
            <math:mo math:stretchy="false">=</math:mo>
            <math:mi/>
          </math:mrow>
          <math:mphantom>
            <math:mstyle>
              <math:mrow>
                <math:mi math:fontstyle="italic">mmmmm</math:mi>
              </math:mrow>
            </math:mstyle>
          </math:mphantom>
        </math:mrow>
      </math:mtr>
      <math:mtr>
        <math:mrow>
          <math:mrow>
            <math:mrow>
              <math:mi/>
              <math:mo math:stretchy="false">=</math:mo>
              <math:mi/>
            </math:mrow>
            <math:mrow>
              <math:mn>12,85</math:mn>
              <math:mo math:stretchy="false">⋅</math:mo>
              <math:mn>142</math:mn>
            </math:mrow>
            <math:mn>732</math:mn>
            <math:mrow>
              <math:mi/>
              <math:mo math:stretchy="false">=</math:mo>
              <math:mi/>
            </math:mrow>
            <math:mn>1</math:mn>
            <math:mn>829</math:mn>
            <math:mn>480</math:mn>
            <math:mtext>Па</math:mtext>
            <math:mrow>
              <math:mi/>
              <math:mo math:stretchy="false">=</math:mo>
              <math:mi/>
            </math:mrow>
            <math:mn>1,83</math:mn>
            <math:mtext>МПа.</math:mtext>
          </math:mrow>
        </math:mrow>
      </math:mtr>
    </math:mtable>
    <math:annotation math:encoding="StarMath 5.0">%DELTA p_"псп"``=``left(0,019 cdot {120 over 0,315}`+`4 cdot 0,098`+`5 cdot 0,125 `+`2,00`+`0,5`+`3 cdot 0,7 right)cdot{60,5^2 over{2 cdot 0,01282}}``=~phantom{mmmmm}
newline alignr ``=``12,85 cdot 142 732``=``1 829 480"Па"`=`1,83"МПа."</math:annotation>
  </math:semantics>
</math:math>
</file>

<file path=Object 2/content.xml><?xml version="1.0" encoding="utf-8"?>
<!DOCTYPE math  PUBLIC '-//OpenOffice.org//DTD Modified W3C MathML 1.01//EN'  'math.dtd'>
<math:math xmlns:math="http://www.w3.org/1998/Math/MathML">
  <math:semantics>
    <math:mrow>
      <math:mfrac>
        <math:mtext>руб</math:mtext>
        <math:mrow>
          <math:mtext>кВт</math:mtext>
          <math:mo math:stretchy="false">⋅</math:mo>
          <math:mtext>ч</math:mtext>
        </math:mrow>
      </math:mfrac>
    </math:mrow>
    <math:annotation math:encoding="StarMath 5.0">alignc "руб" over  {"кВт"cdot"ч"}</math:annotation>
  </math:semantics>
</math:math>
</file>

<file path=Object 20/content.xml><?xml version="1.0" encoding="utf-8"?>
<!DOCTYPE math  PUBLIC '-//OpenOffice.org//DTD Modified W3C MathML 1.01//EN'  'math.dtd'>
<math:math xmlns:math="http://www.w3.org/1998/Math/MathML">
  <math:semantics>
    <math:mrow>
      <math:mrow>
        <math:mn>25,5</math:mn>
        <math:mo math:stretchy="false">−</math:mo>
        <math:mn>23,5</math:mn>
      </math:mrow>
      <math:mo math:stretchy="false">=</math:mo>
      <math:mn>2,0</math:mn>
    </math:mrow>
    <math:annotation math:encoding="StarMath 5.0">25,5-23,5=2,0</math:annotation>
  </math:semantics>
</math:math>
</file>

<file path=Object 21/content.xml><?xml version="1.0" encoding="utf-8"?>
<!DOCTYPE math  PUBLIC '-//OpenOffice.org//DTD Modified W3C MathML 1.01//EN'  'math.dtd'>
<math:math xmlns:math="http://www.w3.org/1998/Math/MathML">
  <math:semantics>
    <math:mrow>
      <math:msub>
        <math:mi>d</math:mi>
        <math:mtext>в хп</math:mtext>
      </math:msub>
      <math:mrow>
        <math:mi/>
        <math:mo math:stretchy="false">=</math:mo>
        <math:mi/>
      </math:mrow>
      <math:mrow>
        <math:msqrt>
          <math:mfrac>
            <math:mrow>
              <math:mrow>
                <math:mn>4</math:mn>
                <math:mo math:stretchy="false">⋅</math:mo>
                <math:mn>1128,5</math:mn>
              </math:mrow>
              <math:mo math:stretchy="false">⋅</math:mo>
              <math:mn>0,0624</math:mn>
            </math:mrow>
            <math:mrow>
              <math:mrow>
                <math:mn>3,14</math:mn>
                <math:mo math:stretchy="false">⋅</math:mo>
                <math:mn>3,6</math:mn>
              </math:mrow>
              <math:mo math:stretchy="false">⋅</math:mo>
              <math:mn>40</math:mn>
            </math:mrow>
          </math:mfrac>
        </math:msqrt>
        <math:mo math:stretchy="false">=</math:mo>
        <math:mn>0,789</math:mn>
      </math:mrow>
      <math:mtext>м,</math:mtext>
    </math:mrow>
    <math:annotation math:encoding="StarMath 5.0">d_"в хп"`=`sqrt{{4 cdot 1128,5 cdot 0,0624}over{3,14 cdot 3,6 cdot 40}}=0,789"м,"</math:annotation>
  </math:semantics>
</math:math>
</file>

<file path=Object 22/content.xml><?xml version="1.0" encoding="utf-8"?>
<!DOCTYPE math  PUBLIC '-//OpenOffice.org//DTD Modified W3C MathML 1.01//EN'  'math.dtd'>
<math:math xmlns:math="http://www.w3.org/1998/Math/MathML">
  <math:semantics>
    <math:mrow>
      <math:msub>
        <math:mi>d</math:mi>
        <math:mtext>в гп</math:mtext>
      </math:msub>
      <math:mrow>
        <math:mi/>
        <math:mo math:stretchy="false">=</math:mo>
        <math:mi/>
      </math:mrow>
      <math:mrow>
        <math:msqrt>
          <math:mfrac>
            <math:mrow>
              <math:mrow>
                <math:mn>4</math:mn>
                <math:mo math:stretchy="false">⋅</math:mo>
                <math:mn>1128,5</math:mn>
              </math:mrow>
              <math:mo math:stretchy="false">⋅</math:mo>
              <math:mn>0,1115</math:mn>
            </math:mrow>
            <math:mrow>
              <math:mrow>
                <math:mn>3,14</math:mn>
                <math:mo math:stretchy="false">⋅</math:mo>
                <math:mn>3,6</math:mn>
              </math:mrow>
              <math:mo math:stretchy="false">⋅</math:mo>
              <math:mn>50</math:mn>
            </math:mrow>
          </math:mfrac>
        </math:msqrt>
        <math:mo math:stretchy="false">=</math:mo>
        <math:mn>0,943</math:mn>
      </math:mrow>
      <math:mtext>м,</math:mtext>
    </math:mrow>
    <math:annotation math:encoding="StarMath 5.0">d_"в гп"`=`sqrt{{4 cdot 1128,5 cdot 0,1115}over{3,14 cdot 3,6 cdot 50}}=0,943"м,"</math:annotation>
  </math:semantics>
</math:math>
</file>

<file path=Object 23/content.xml><?xml version="1.0" encoding="utf-8"?>
<!DOCTYPE math  PUBLIC '-//OpenOffice.org//DTD Modified W3C MathML 1.01//EN'  'math.dtd'>
<math:math xmlns:math="http://www.w3.org/1998/Math/MathML">
  <math:semantics>
    <math:mrow>
      <math:mrow>
        <math:msub>
          <math:mi>w</math:mi>
          <math:mtext>хп</math:mtext>
        </math:msub>
        <math:mo math:stretchy="false">=</math:mo>
        <math:mn>40</math:mn>
      </math:mrow>
      <math:mtext>м/с, </math:mtext>
      <math:mrow>
        <math:msub>
          <math:mi>w</math:mi>
          <math:mtext>гп</math:mtext>
        </math:msub>
        <math:mo math:stretchy="false">=</math:mo>
        <math:mn>50</math:mn>
      </math:mrow>
      <math:mtext>м/с</math:mtext>
    </math:mrow>
    <math:annotation math:encoding="StarMath 5.0">w_"хп"=40"м/с, "w_"гп"=50"м/с"</math:annotation>
  </math:semantics>
</math:math>
</file>

<file path=Object 24/content.xml><?xml version="1.0" encoding="utf-8"?>
<!DOCTYPE math  PUBLIC '-//OpenOffice.org//DTD Modified W3C MathML 1.01//EN'  'math.dtd'>
<math:math xmlns:math="http://www.w3.org/1998/Math/MathML">
  <math:semantics>
    <math:mrow>
      <math:msub>
        <math:mi>s</math:mi>
        <math:mtext>хп</math:mtext>
      </math:msub>
      <math:mrow>
        <math:mi/>
        <math:mo math:stretchy="false">=</math:mo>
        <math:mi/>
      </math:mrow>
      <math:mrow>
        <math:mrow>
          <math:mfrac>
            <math:mn>800</math:mn>
            <math:mrow>
              <math:mrow>
                <math:mn>1,85</math:mn>
                <math:mo math:stretchy="false">⋅</math:mo>
                <math:mfrac>
                  <math:mrow>
                    <math:mn>1,0</math:mn>
                    <math:mo math:stretchy="false">⋅</math:mo>
                    <math:mn>130</math:mn>
                  </math:mrow>
                  <math:mn>3,77</math:mn>
                </math:mfrac>
              </math:mrow>
              <math:mo math:stretchy="false">−</math:mo>
              <math:mn>1,05</math:mn>
            </math:mrow>
          </math:mfrac>
          <math:mo math:stretchy="false">=</math:mo>
          <math:mn>12,8</math:mn>
        </math:mrow>
        <math:mo math:stretchy="false">≈</math:mo>
        <math:mn>14</math:mn>
      </math:mrow>
      <math:mtext>мм,</math:mtext>
    </math:mrow>
    <math:annotation math:encoding="StarMath 5.0">s_"хп"`=`{800}over{1,85 cdot {{1,0 cdot 130}over 3,77}-1,05}=12,8 approx 14 "мм,"</math:annotation>
  </math:semantics>
</math:math>
</file>

<file path=Object 25/content.xml><?xml version="1.0" encoding="utf-8"?>
<!DOCTYPE math  PUBLIC '-//OpenOffice.org//DTD Modified W3C MathML 1.01//EN'  'math.dtd'>
<math:math xmlns:math="http://www.w3.org/1998/Math/MathML">
  <math:semantics>
    <math:mrow>
      <math:msub>
        <math:mi>s</math:mi>
        <math:mtext>гп</math:mtext>
      </math:msub>
      <math:mrow>
        <math:mi/>
        <math:mo math:stretchy="false">=</math:mo>
        <math:mi/>
      </math:mrow>
      <math:mrow>
        <math:mrow>
          <math:mfrac>
            <math:mn>900</math:mn>
            <math:mrow>
              <math:mrow>
                <math:mn>1,85</math:mn>
                <math:mo math:stretchy="false">⋅</math:mo>
                <math:mfrac>
                  <math:mrow>
                    <math:mn>0,8</math:mn>
                    <math:mo math:stretchy="false">⋅</math:mo>
                    <math:mn>83</math:mn>
                  </math:mrow>
                  <math:mn>3,3</math:mn>
                </math:mfrac>
              </math:mrow>
              <math:mo math:stretchy="false">−</math:mo>
              <math:mn>1,05</math:mn>
            </math:mrow>
          </math:mfrac>
          <math:mo math:stretchy="false">=</math:mo>
          <math:mn>24,9</math:mn>
        </math:mrow>
        <math:mo math:stretchy="false">≈</math:mo>
        <math:mn>25</math:mn>
      </math:mrow>
      <math:mtext>мм.</math:mtext>
    </math:mrow>
    <math:annotation math:encoding="StarMath 5.0">s_"гп"`=`{900}over{1,85 cdot {{0,8 cdot 83}over 3,3}-1,05}=24,9 approx 25 "мм."</math:annotation>
  </math:semantics>
</math:math>
</file>

<file path=Object 26/content.xml><?xml version="1.0" encoding="utf-8"?>
<!DOCTYPE math  PUBLIC '-//OpenOffice.org//DTD Modified W3C MathML 1.01//EN'  'math.dtd'>
<math:math xmlns:math="http://www.w3.org/1998/Math/MathML">
  <math:semantics>
    <math:mrow>
      <math:mn>820</math:mn>
      <math:mo math:stretchy="false">−</math:mo>
      <math:mrow>
        <math:mn>2</math:mn>
        <math:mo math:stretchy="false">⋅</math:mo>
        <math:mn>14</math:mn>
      </math:mrow>
    </math:mrow>
    <math:annotation math:encoding="StarMath 5.0">820-2 cdot 14</math:annotation>
  </math:semantics>
</math:math>
</file>

<file path=Object 27/content.xml><?xml version="1.0" encoding="utf-8"?>
<!DOCTYPE math  PUBLIC '-//OpenOffice.org//DTD Modified W3C MathML 1.01//EN'  'math.dtd'>
<math:math xmlns:math="http://www.w3.org/1998/Math/MathML">
  <math:semantics>
    <math:mrow>
      <math:mn>1020</math:mn>
      <math:mo math:stretchy="false">−</math:mo>
      <math:mrow>
        <math:mn>2</math:mn>
        <math:mo math:stretchy="false">⋅</math:mo>
        <math:mn>25</math:mn>
      </math:mrow>
    </math:mrow>
    <math:annotation math:encoding="StarMath 5.0">1020-2 cdot 25</math:annotation>
  </math:semantics>
</math:math>
</file>

<file path=Object 28/content.xml><?xml version="1.0" encoding="utf-8"?>
<!DOCTYPE math  PUBLIC '-//OpenOffice.org//DTD Modified W3C MathML 1.01//EN'  'math.dtd'>
<math:math xmlns:math="http://www.w3.org/1998/Math/MathML">
  <math:semantics>
    <math:mrow>
      <math:msub>
        <math:mi>w</math:mi>
        <math:mtext>хп</math:mtext>
      </math:msub>
      <math:mrow>
        <math:mi/>
        <math:mo math:stretchy="false">=</math:mo>
        <math:mi/>
      </math:mrow>
      <math:mfrac>
        <math:mrow>
          <math:mrow>
            <math:mn>4</math:mn>
            <math:mo math:stretchy="false">⋅</math:mo>
            <math:mn>1128,5</math:mn>
          </math:mrow>
          <math:mo math:stretchy="false">⋅</math:mo>
          <math:mn>0,0642</math:mn>
        </math:mrow>
        <math:mrow>
          <math:mrow>
            <math:mn>3,6</math:mn>
            <math:mo math:stretchy="false">⋅</math:mo>
            <math:mn>3,14</math:mn>
          </math:mrow>
          <math:mo math:stretchy="false">⋅</math:mo>
          <math:msup>
            <math:mn>0,792</math:mn>
            <math:mn>2</math:mn>
          </math:msup>
        </math:mrow>
      </math:mfrac>
      <math:mrow>
        <math:mi/>
        <math:mo math:stretchy="false">=</math:mo>
        <math:mi/>
      </math:mrow>
      <math:mn>40,85</math:mn>
      <math:mtext>м/с,</math:mtext>
    </math:mrow>
    <math:annotation math:encoding="StarMath 5.0">w_"хп"`=`{4 cdot 1128,5 cdot 0,0642}over{3,6 cdot 3,14 cdot 0,792^2}`=`40,85"м/с,"</math:annotation>
  </math:semantics>
</math:math>
</file>

<file path=Object 29/content.xml><?xml version="1.0" encoding="utf-8"?>
<!DOCTYPE math  PUBLIC '-//OpenOffice.org//DTD Modified W3C MathML 1.01//EN'  'math.dtd'>
<math:math xmlns:math="http://www.w3.org/1998/Math/MathML">
  <math:semantics>
    <math:mrow>
      <math:msub>
        <math:mi>w</math:mi>
        <math:mtext>гп</math:mtext>
      </math:msub>
      <math:mrow>
        <math:mi/>
        <math:mo math:stretchy="false">=</math:mo>
        <math:mi/>
      </math:mrow>
      <math:mfrac>
        <math:mrow>
          <math:mrow>
            <math:mn>4</math:mn>
            <math:mo math:stretchy="false">⋅</math:mo>
            <math:mn>1128,5</math:mn>
          </math:mrow>
          <math:mo math:stretchy="false">⋅</math:mo>
          <math:mn>0,1115</math:mn>
        </math:mrow>
        <math:mrow>
          <math:mrow>
            <math:mn>3,6</math:mn>
            <math:mo math:stretchy="false">⋅</math:mo>
            <math:mn>3,14</math:mn>
          </math:mrow>
          <math:mo math:stretchy="false">⋅</math:mo>
          <math:msup>
            <math:mn>0,97</math:mn>
            <math:mn>2</math:mn>
          </math:msup>
        </math:mrow>
      </math:mfrac>
      <math:mrow>
        <math:mi/>
        <math:mo math:stretchy="false">=</math:mo>
        <math:mi/>
      </math:mrow>
      <math:mn>47,3</math:mn>
      <math:mtext>м/с</math:mtext>
    </math:mrow>
    <math:annotation math:encoding="StarMath 5.0">w_"гп"`=`{4 cdot 1128,5 cdot 0,1115}over{3,6 cdot 3,14 cdot 0,97^2}`=`47,3"м/с"</math:annotation>
  </math:semantics>
</math:math>
</file>

<file path=Object 3/content.xml><?xml version="1.0" encoding="utf-8"?>
<!DOCTYPE math  PUBLIC '-//OpenOffice.org//DTD Modified W3C MathML 1.01//EN'  'math.dtd'>
<math:math xmlns:math="http://www.w3.org/1998/Math/MathML">
  <math:semantics>
    <math:mrow>
      <math:mrow>
        <math:msub>
          <math:mi>N</math:mi>
          <math:mn>1 </math:mn>
        </math:msub>
        <math:mo math:stretchy="false">=</math:mo>
        <math:mn>0,5</math:mn>
      </math:mrow>
      <math:msubsup>
        <math:mi>N</math:mi>
        <math:mtext>эб</math:mtext>
        <math:mtext>ном</math:mtext>
      </math:msubsup>
    </math:mrow>
    <math:annotation math:encoding="StarMath 5.0">N_1 = 0,5N_"эб"^"ном"</math:annotation>
  </math:semantics>
</math:math>
</file>

<file path=Object 30/content.xml><?xml version="1.0" encoding="utf-8"?>
<!DOCTYPE math  PUBLIC '-//OpenOffice.org//DTD Modified W3C MathML 1.01//EN'  'math.dtd'>
<math:math xmlns:math="http://www.w3.org/1998/Math/MathML">
  <math:semantics>
    <math:mrow>
      <math:msub>
        <math:mo math:stretchy="false">λ</math:mo>
        <math:mtext>тр хп</math:mtext>
      </math:msub>
      <math:mo math:stretchy="false">=</math:mo>
      <math:mn>0,0156</math:mn>
    </math:mrow>
    <math:annotation math:encoding="StarMath 5.0">%lambda_"тр хп"=0,0156</math:annotation>
  </math:semantics>
</math:math>
</file>

<file path=Object 31/content.xml><?xml version="1.0" encoding="utf-8"?>
<!DOCTYPE math  PUBLIC '-//OpenOffice.org//DTD Modified W3C MathML 1.01//EN'  'math.dtd'>
<math:math xmlns:math="http://www.w3.org/1998/Math/MathML">
  <math:semantics>
    <math:mrow>
      <math:msub>
        <math:mo math:stretchy="false">λ</math:mo>
        <math:mtext>тр гп</math:mtext>
      </math:msub>
      <math:mo math:stretchy="false">=</math:mo>
      <math:mn>0,0149</math:mn>
    </math:mrow>
    <math:annotation math:encoding="StarMath 5.0">%lambda_"тр гп"=0,0149</math:annotation>
  </math:semantics>
</math:math>
</file>

<file path=Object 32/content.xml><?xml version="1.0" encoding="utf-8"?>
<!DOCTYPE math  PUBLIC '-//OpenOffice.org//DTD Modified W3C MathML 1.01//EN'  'math.dtd'>
<math:math xmlns:math="http://www.w3.org/1998/Math/MathML">
  <math:semantics>
    <math:mtable>
      <math:mtr>
        <math:mrow>
          <math:mo math:stretchy="false">Δ</math:mo>
          <math:msub>
            <math:mi>p</math:mi>
            <math:mtext>хп</math:mtext>
          </math:msub>
          <math:mrow>
            <math:mi/>
            <math:mo math:stretchy="false">=</math:mo>
            <math:mi/>
          </math:mrow>
          <math:mrow>
            <math:mfenced math:open="" math:close="">
              <math:mrow>
                <math:mrow>
                  <math:mn>0,0156</math:mn>
                  <math:mo math:stretchy="false">⋅</math:mo>
                  <math:mfrac>
                    <math:mn>110</math:mn>
                    <math:mn>0,792</math:mn>
                  </math:mfrac>
                </math:mrow>
                <math:mrow>
                  <math:mi/>
                  <math:mo math:stretchy="false">+</math:mo>
                  <math:mi/>
                </math:mrow>
                <math:mrow>
                  <math:mn>4</math:mn>
                  <math:mo math:stretchy="false">⋅</math:mo>
                  <math:mn>0,098</math:mn>
                </math:mrow>
                <math:mrow>
                  <math:mi/>
                  <math:mo math:stretchy="false">+</math:mo>
                  <math:mi/>
                </math:mrow>
                <math:mrow>
                  <math:mn>4</math:mn>
                  <math:mo math:stretchy="false">⋅</math:mo>
                  <math:mn>0,125</math:mn>
                </math:mrow>
                <math:mrow>
                  <math:mi/>
                  <math:mo math:stretchy="false">+</math:mo>
                  <math:mi/>
                </math:mrow>
                <math:mn>1,38</math:mn>
                <math:mrow>
                  <math:mi/>
                  <math:mo math:stretchy="false">+</math:mo>
                  <math:mi/>
                </math:mrow>
                <math:mn>0,68</math:mn>
              </math:mrow>
            </math:mfenced>
            <math:mo math:stretchy="false">⋅</math:mo>
            <math:mfrac>
              <math:msup>
                <math:mn>40,85</math:mn>
                <math:mn>2</math:mn>
              </math:msup>
              <math:mrow>
                <math:mn>2</math:mn>
                <math:mo math:stretchy="false">⋅</math:mo>
                <math:mn>0,0624</math:mn>
              </math:mrow>
            </math:mfrac>
          </math:mrow>
          <math:mrow>
            <math:mi/>
            <math:mo math:stretchy="false">=</math:mo>
            <math:mi/>
          </math:mrow>
          <math:mphantom>
            <math:mstyle>
              <math:mrow>
                <math:mi math:fontstyle="italic">mmmmm</math:mi>
              </math:mrow>
            </math:mstyle>
          </math:mphantom>
        </math:mrow>
      </math:mtr>
      <math:mtr>
        <math:mrow>
          <math:mrow>
            <math:mrow>
              <math:mi/>
              <math:mo math:stretchy="false">=</math:mo>
              <math:mi/>
            </math:mrow>
            <math:mrow>
              <math:mn>5,12</math:mn>
              <math:mo math:stretchy="false">⋅</math:mo>
              <math:mn>13</math:mn>
            </math:mrow>
            <math:mn>371</math:mn>
            <math:mrow>
              <math:mi/>
              <math:mo math:stretchy="false">=</math:mo>
              <math:mi/>
            </math:mrow>
            <math:mn>68</math:mn>
            <math:mn>443</math:mn>
            <math:mtext>Па</math:mtext>
            <math:mrow>
              <math:mi/>
              <math:mo math:stretchy="false">=</math:mo>
              <math:mi/>
            </math:mrow>
            <math:mn>0,068</math:mn>
            <math:mtext>МПа,</math:mtext>
          </math:mrow>
        </math:mrow>
      </math:mtr>
    </math:mtable>
    <math:annotation math:encoding="StarMath 5.0">%DELTA p_"хп"``=``left(0,0156 cdot {110 over 0,792}`+`4 cdot 0,098`+`4 cdot 0,125 `+`1,38`+`0,68 right)cdot{40,85^2 over{2 cdot 0,0624}}``=~~~~~~~~~phantom{mmmmm}
newline alignr ``=``5,12 cdot 13 371``=``68 443"Па"`=`0,068"МПа,"</math:annotation>
  </math:semantics>
</math:math>
</file>

<file path=Object 33/content.xml><?xml version="1.0" encoding="utf-8"?>
<!DOCTYPE math  PUBLIC '-//OpenOffice.org//DTD Modified W3C MathML 1.01//EN'  'math.dtd'>
<math:math xmlns:math="http://www.w3.org/1998/Math/MathML">
  <math:semantics>
    <math:mtable>
      <math:mtr>
        <math:mrow>
          <math:mo math:stretchy="false">Δ</math:mo>
          <math:msub>
            <math:mi>p</math:mi>
            <math:mtext>гп</math:mtext>
          </math:msub>
          <math:mrow>
            <math:mi/>
            <math:mo math:stretchy="false">=</math:mo>
            <math:mi/>
          </math:mrow>
          <math:mrow>
            <math:mfenced math:open="" math:close="">
              <math:mrow>
                <math:mrow>
                  <math:mn>0,0149</math:mn>
                  <math:mo math:stretchy="false">⋅</math:mo>
                  <math:mfrac>
                    <math:mn>110</math:mn>
                    <math:mn>0,970</math:mn>
                  </math:mfrac>
                </math:mrow>
                <math:mrow>
                  <math:mi/>
                  <math:mo math:stretchy="false">+</math:mo>
                  <math:mi/>
                </math:mrow>
                <math:mrow>
                  <math:mn>4</math:mn>
                  <math:mo math:stretchy="false">⋅</math:mo>
                  <math:mn>0,098</math:mn>
                </math:mrow>
                <math:mrow>
                  <math:mi/>
                  <math:mo math:stretchy="false">+</math:mo>
                  <math:mi/>
                </math:mrow>
                <math:mrow>
                  <math:mn>4</math:mn>
                  <math:mo math:stretchy="false">⋅</math:mo>
                  <math:mn>0,125</math:mn>
                </math:mrow>
                <math:mrow>
                  <math:mi/>
                  <math:mo math:stretchy="false">+</math:mo>
                  <math:mi/>
                </math:mrow>
                <math:mn>2,00</math:mn>
                <math:mrow>
                  <math:mi/>
                  <math:mo math:stretchy="false">+</math:mo>
                  <math:mi/>
                </math:mrow>
                <math:mn>0,1</math:mn>
              </math:mrow>
            </math:mfenced>
            <math:mo math:stretchy="false">⋅</math:mo>
            <math:mfrac>
              <math:msup>
                <math:mn>47,3</math:mn>
                <math:mn>2</math:mn>
              </math:msup>
              <math:mrow>
                <math:mn>2</math:mn>
                <math:mo math:stretchy="false">⋅</math:mo>
                <math:mn>0,1115</math:mn>
              </math:mrow>
            </math:mfrac>
          </math:mrow>
          <math:mrow>
            <math:mi/>
            <math:mo math:stretchy="false">=</math:mo>
            <math:mi/>
          </math:mrow>
          <math:mphantom>
            <math:mstyle>
              <math:mrow>
                <math:mi math:fontstyle="italic">mmmmm</math:mi>
              </math:mrow>
            </math:mstyle>
          </math:mphantom>
        </math:mrow>
      </math:mtr>
      <math:mtr>
        <math:mrow>
          <math:mrow>
            <math:mrow>
              <math:mi/>
              <math:mo math:stretchy="false">=</math:mo>
              <math:mi/>
            </math:mrow>
            <math:mrow>
              <math:mn>4,68</math:mn>
              <math:mo math:stretchy="false">⋅</math:mo>
              <math:mn>17</math:mn>
            </math:mrow>
            <math:mn>927</math:mn>
            <math:mrow>
              <math:mi/>
              <math:mo math:stretchy="false">=</math:mo>
              <math:mi/>
            </math:mrow>
            <math:mn>83</math:mn>
            <math:mn>898</math:mn>
            <math:mtext>Па</math:mtext>
            <math:mrow>
              <math:mi/>
              <math:mo math:stretchy="false">=</math:mo>
              <math:mi/>
            </math:mrow>
            <math:mn>0,084</math:mn>
            <math:mtext>МПа.</math:mtext>
          </math:mrow>
        </math:mrow>
      </math:mtr>
    </math:mtable>
    <math:annotation math:encoding="StarMath 5.0">%DELTA p_"гп"``=``left(0,0149 cdot {110 over 0,970}`+`4 cdot 0,098`+`4 cdot 0,125 `+`2,00`+`0,1 right)cdot{47,3^2 over{2 cdot 0,1115}}``=~~~~~~~~~phantom{mmmmm}
newline alignr ``=``4,68 cdot 17 927``=``83 898"Па"`=`0,084"МПа."</math:annotation>
  </math:semantics>
</math:math>
</file>

<file path=Object 34/content.xml><?xml version="1.0" encoding="utf-8"?>
<!DOCTYPE math  PUBLIC '-//OpenOffice.org//DTD Modified W3C MathML 1.01//EN'  'math.dtd'>
<math:math xmlns:math="http://www.w3.org/1998/Math/MathML">
  <math:semantics>
    <math:mrow>
      <math:msub>
        <math:mi>d</math:mi>
        <math:mtext>расч</math:mtext>
      </math:msub>
      <math:mrow>
        <math:mi/>
        <math:mo math:stretchy="false">=</math:mo>
        <math:mi/>
      </math:mrow>
      <math:mrow>
        <math:msqrt>
          <math:mfrac>
            <math:mrow>
              <math:mn>4</math:mn>
              <math:mo math:stretchy="false">⋅</math:mo>
              <math:mn>1325</math:mn>
            </math:mrow>
            <math:mrow>
              <math:mrow>
                <math:mrow>
                  <math:mn>3,14</math:mn>
                  <math:mo math:stretchy="false">⋅</math:mo>
                  <math:mn>3,6</math:mn>
                </math:mrow>
                <math:mo math:stretchy="false">⋅</math:mo>
                <math:mn>800</math:mn>
              </math:mrow>
              <math:mo math:stretchy="false">⋅</math:mo>
              <math:mn>4,5</math:mn>
            </math:mrow>
          </math:mfrac>
        </math:msqrt>
        <math:mo math:stretchy="false">=</math:mo>
        <math:mn>0,361</math:mn>
      </math:mrow>
      <math:mtext>м,</math:mtext>
    </math:mrow>
    <math:annotation math:encoding="StarMath 5.0">d_"расч"`=`sqrt{{4 cdot 1325}over{3,14 cdot 3,6 cdot 800 cdot 4,5}}=0,361"м,"</math:annotation>
  </math:semantics>
</math:math>
</file>

<file path=Object 35/content.xml><?xml version="1.0" encoding="utf-8"?>
<!DOCTYPE math  PUBLIC '-//OpenOffice.org//DTD Modified W3C MathML 1.01//EN'  'math.dtd'>
<math:math xmlns:math="http://www.w3.org/1998/Math/MathML">
  <math:semantics>
    <math:mrow>
      <math:msub>
        <math:mi>w</math:mi>
        <math:mtext>пв</math:mtext>
      </math:msub>
      <math:mo math:stretchy="false">=</math:mo>
      <math:mn>4,5</math:mn>
    </math:mrow>
    <math:annotation math:encoding="StarMath 5.0">w_"пв" = 4,5</math:annotation>
  </math:semantics>
</math:math>
</file>

<file path=Object 36/content.xml><?xml version="1.0" encoding="utf-8"?>
<!DOCTYPE math  PUBLIC '-//OpenOffice.org//DTD Modified W3C MathML 1.01//EN'  'math.dtd'>
<math:math xmlns:math="http://www.w3.org/1998/Math/MathML">
  <math:semantics>
    <math:mrow>
      <math:mi>w</math:mi>
      <math:mrow>
        <math:mi/>
        <math:mo math:stretchy="false">=</math:mo>
        <math:mi/>
      </math:mrow>
      <math:mfrac>
        <math:mrow>
          <math:mn>4</math:mn>
          <math:mo math:stretchy="false">⋅</math:mo>
          <math:mn>1325</math:mn>
        </math:mrow>
        <math:mrow>
          <math:mrow>
            <math:mrow>
              <math:mn>3,14</math:mn>
              <math:mo math:stretchy="false">⋅</math:mo>
              <math:mn>3,6</math:mn>
            </math:mrow>
            <math:mo math:stretchy="false">⋅</math:mo>
            <math:mn>800</math:mn>
          </math:mrow>
          <math:mo math:stretchy="false">⋅</math:mo>
          <math:msup>
            <math:mn>0,345</math:mn>
            <math:mn>2</math:mn>
          </math:msup>
        </math:mrow>
      </math:mfrac>
      <math:mrow>
        <math:mi/>
        <math:mo math:stretchy="false">=</math:mo>
        <math:mi/>
      </math:mrow>
      <math:mn>4,92</math:mn>
      <math:mtext>м/с</math:mtext>
    </math:mrow>
    <math:annotation math:encoding="StarMath 5.0">w`=`{4 cdot 1325}over{3,14 cdot 3,6 cdot 800 cdot 0,345^2}`=`4,92"м/с"</math:annotation>
  </math:semantics>
</math:math>
</file>

<file path=Object 3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38/content.xml><?xml version="1.0" encoding="utf-8"?>
<!DOCTYPE math  PUBLIC '-//OpenOffice.org//DTD Modified W3C MathML 1.01//EN'  'math.dtd'>
<math:math xmlns:math="http://www.w3.org/1998/Math/MathML">
  <math:semantics>
    <math:mrow>
      <math:mo math:stretchy="false">Δ</math:mo>
      <math:msub>
        <math:mi>p</math:mi>
        <math:mtext>расч</math:mtext>
      </math:msub>
    </math:mrow>
    <math:annotation math:encoding="StarMath 5.0">%DELTA p_"расч"</math:annotation>
  </math:semantics>
</math:math>
</file>

<file path=Object 39/content.xml><?xml version="1.0" encoding="utf-8"?>
<!DOCTYPE math  PUBLIC '-//OpenOffice.org//DTD Modified W3C MathML 1.01//EN'  'math.dtd'>
<math:math xmlns:math="http://www.w3.org/1998/Math/MathML">
  <math:semantics>
    <math:mrow>
      <math:mrow>
        <math:msub>
          <math:mi>З</math:mi>
          <math:mtext>расч</math:mtext>
        </math:msub>
        <math:mo math:stretchy="false">=</math:mo>
        <math:mrow>
          <math:mi>И</math:mi>
          <math:mo math:stretchy="false">+</math:mo>
          <math:mrow>
            <math:mo math:stretchy="false">(</math:mo>
            <math:mrow>
              <math:msub>
                <math:mi>E</math:mi>
                <math:mtext>н</math:mtext>
              </math:msub>
              <math:mo math:stretchy="false">+</math:mo>
              <math:msub>
                <math:mi>p</math:mi>
                <math:mtext>а</math:mtext>
              </math:msub>
            </math:mrow>
            <math:mo math:stretchy="false">)</math:mo>
          </math:mrow>
        </math:mrow>
      </math:mrow>
      <math:msub>
        <math:mi>К</math:mi>
        <math:mtext>пер</math:mtext>
      </math:msub>
    </math:mrow>
    <math:annotation math:encoding="StarMath 5.0">З_"расч"=И+(E_"н"+p_"а")К_"пер"</math:annotation>
  </math:semantics>
</math:math>
</file>

<file path=Object 4/content.xml><?xml version="1.0" encoding="utf-8"?>
<!DOCTYPE math  PUBLIC '-//OpenOffice.org//DTD Modified W3C MathML 1.01//EN'  'math.dtd'>
<math:math xmlns:math="http://www.w3.org/1998/Math/MathML">
  <math:semantics>
    <math:mrow>
      <math:mrow>
        <math:msub>
          <math:mi>N</math:mi>
          <math:mn>2 </math:mn>
        </math:msub>
        <math:mo math:stretchy="false">=</math:mo>
        <math:mn>0,7</math:mn>
      </math:mrow>
      <math:msubsup>
        <math:mi>N</math:mi>
        <math:mtext>эб</math:mtext>
        <math:mtext>ном</math:mtext>
      </math:msubsup>
    </math:mrow>
    <math:annotation math:encoding="StarMath 5.0">N_2 = 0,7N_"эб"^"ном"</math:annotation>
  </math:semantics>
</math:math>
</file>

<file path=Object 40/content.xml><?xml version="1.0" encoding="utf-8"?>
<!DOCTYPE math  PUBLIC '-//OpenOffice.org//DTD Modified W3C MathML 1.01//EN'  'math.dtd'>
<math:math xmlns:math="http://www.w3.org/1998/Math/MathML">
  <math:semantics>
    <math:mrow>
      <math:mfrac>
        <math:mtext>руб.</math:mtext>
        <math:mrow>
          <math:mtext>кВт</math:mtext>
          <math:mo math:stretchy="false">⋅</math:mo>
          <math:mtext>ч</math:mtext>
        </math:mrow>
      </math:mfrac>
    </math:mrow>
    <math:annotation math:encoding="StarMath 5.0">alignc"руб."over{"кВт"cdot"ч"}</math:annotation>
  </math:semantics>
</math:math>
</file>

<file path=Object 41/content.xml><?xml version="1.0" encoding="utf-8"?>
<!DOCTYPE math  PUBLIC '-//OpenOffice.org//DTD Modified W3C MathML 1.01//EN'  'math.dtd'>
<math:math xmlns:math="http://www.w3.org/1998/Math/MathML">
  <math:semantics>
    <math:mrow>
      <math:mrow>
        <math:mfrac>
          <math:mrow>
            <math:mo math:stretchy="false">∂</math:mo>
            <math:msub>
              <math:mi>З</math:mi>
              <math:mtext>расч</math:mtext>
            </math:msub>
          </math:mrow>
          <math:mrow>
            <math:mo math:stretchy="false">∂</math:mo>
            <math:mi>j</math:mi>
          </math:mrow>
        </math:mfrac>
        <math:mo math:stretchy="false">=</math:mo>
        <math:msub>
          <math:mi>З</math:mi>
          <math:mtext>э</math:mtext>
        </math:msub>
      </math:mrow>
      <math:msub>
        <math:mo math:stretchy="false">τ</math:mo>
        <math:mtext>у</math:mtext>
      </math:msub>
      <math:mrow>
        <math:mfrac>
          <math:mrow>
            <math:mo math:stretchy="false">∂</math:mo>
            <math:msub>
              <math:mi>N</math:mi>
              <math:mtext>у</math:mtext>
            </math:msub>
          </math:mrow>
          <math:mrow>
            <math:mo math:stretchy="false">∂</math:mo>
            <math:mi>j</math:mi>
          </math:mrow>
        </math:mfrac>
        <math:mo math:stretchy="false">+</math:mo>
        <math:mrow>
          <math:mo math:stretchy="false">(</math:mo>
          <math:mrow>
            <math:msub>
              <math:mi>E</math:mi>
              <math:mtext>н</math:mtext>
            </math:msub>
            <math:mo math:stretchy="false">+</math:mo>
            <math:msub>
              <math:mi>p</math:mi>
              <math:mtext>а</math:mtext>
            </math:msub>
          </math:mrow>
          <math:mo math:stretchy="false">)</math:mo>
        </math:mrow>
      </math:mrow>
      <math:mfrac>
        <math:mrow>
          <math:mo math:stretchy="false">∂</math:mo>
          <math:msub>
            <math:mi>К</math:mi>
            <math:mtext>пер</math:mtext>
          </math:msub>
        </math:mrow>
        <math:mrow>
          <math:mo math:stretchy="false">∂</math:mo>
          <math:mi>j</math:mi>
        </math:mrow>
      </math:mfrac>
      <math:mrow>
        <math:mi/>
        <math:mo math:stretchy="false">=</math:mo>
        <math:mi/>
      </math:mrow>
      <math:mn>0</math:mn>
      <math:mi/>
      <math:mfenced math:open="" math:close="">
        <math:mrow>
          <math:mfrac>
            <math:mrow>
              <math:msup>
                <math:mo math:stretchy="false">∂</math:mo>
                <math:mn>2</math:mn>
              </math:msup>
              <math:msub>
                <math:mi>З</math:mi>
                <math:mtext>расч</math:mtext>
              </math:msub>
            </math:mrow>
            <math:mrow>
              <math:mo math:stretchy="false">∂</math:mo>
              <math:msup>
                <math:mi>j</math:mi>
                <math:mn>2</math:mn>
              </math:msup>
            </math:mrow>
          </math:mfrac>
          <math:mo math:stretchy="false">≥</math:mo>
          <math:mn>0</math:mn>
        </math:mrow>
      </math:mfenced>
    </math:mrow>
    <math:annotation math:encoding="StarMath 5.0">{{partial З_"расч"} over{partial j}}=З_"э"%tau_"у"{{partial N_"у"}over{partial j}}+(E_"н"+p_"а"){{partial К_"пер"} over{partial j}}`=`0~~~left({partial^2 З_"расч"} over{partial j^2}&gt;=0 right)</math:annotation>
  </math:semantics>
</math:math>
</file>

<file path=Object 42/content.xml><?xml version="1.0" encoding="utf-8"?>
<!DOCTYPE math  PUBLIC '-//OpenOffice.org//DTD Modified W3C MathML 1.01//EN'  'math.dtd'>
<math:math xmlns:math="http://www.w3.org/1998/Math/MathML">
  <math:semantics>
    <math:msub>
      <math:mo math:stretchy="false">τ</math:mo>
      <math:mtext>у</math:mtext>
    </math:msub>
    <math:annotation math:encoding="StarMath 5.0">%tau_"у"</math:annotation>
  </math:semantics>
</math:math>
</file>

<file path=Object 43/content.xml><?xml version="1.0" encoding="utf-8"?>
<!DOCTYPE math  PUBLIC '-//OpenOffice.org//DTD Modified W3C MathML 1.01//EN'  'math.dtd'>
<math:math xmlns:math="http://www.w3.org/1998/Math/MathML">
  <math:semantics>
    <math:mrow>
      <math:msub>
        <math:mi>w</math:mi>
        <math:mtext>опт</math:mtext>
      </math:msub>
      <math:mo math:stretchy="false">=</math:mo>
      <math:msqrt>
        <math:mrow>
          <math:mfrac>
            <math:mo math:stretchy="false">χ</math:mo>
            <math:mrow>
              <math:mn>3</math:mn>
              <math:mo math:stretchy="false">−</math:mo>
              <math:mo math:stretchy="false">χ</math:mo>
            </math:mrow>
          </math:mfrac>
          <math:mo math:stretchy="false">⋅</math:mo>
          <math:mfrac>
            <math:mrow>
              <math:mn>193</math:mn>
              <math:mrow>
                <math:mo math:stretchy="false">(</math:mo>
                <math:mrow>
                  <math:msub>
                    <math:mi>p</math:mi>
                    <math:mtext>ак</math:mtext>
                  </math:msub>
                  <math:mo math:stretchy="false">+</math:mo>
                  <math:msub>
                    <math:mi>E</math:mi>
                    <math:mtext>н</math:mtext>
                  </math:msub>
                </math:mrow>
                <math:mo math:stretchy="false">)</math:mo>
              </math:mrow>
              <math:msub>
                <math:mi>С</math:mi>
                <math:mtext>к</math:mtext>
              </math:msub>
            </math:mrow>
            <math:mrow>
              <math:msub>
                <math:mi>З</math:mi>
                <math:mtext>э</math:mtext>
              </math:msub>
              <math:msub>
                <math:mo math:stretchy="false">τ</math:mo>
                <math:mtext>у</math:mtext>
              </math:msub>
            </math:mrow>
          </math:mfrac>
        </math:mrow>
      </math:msqrt>
    </math:mrow>
    <math:annotation math:encoding="StarMath 5.0">w_"опт"=sqrt{{%chi over {3-%chi}}cdot{{193(p_"ак"+E_"н")С_"к"}over{З_"э"%tau_"у"}}}</math:annotation>
  </math:semantics>
</math:math>
</file>

<file path=Object 44/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45/content.xml><?xml version="1.0" encoding="utf-8"?>
<!DOCTYPE math  PUBLIC '-//OpenOffice.org//DTD Modified W3C MathML 1.01//EN'  'math.dtd'>
<math:math xmlns:math="http://www.w3.org/1998/Math/MathML">
  <math:semantics>
    <math:mrow>
      <math:msub>
        <math:mo math:stretchy="false">τ</math:mo>
        <math:mtext>у</math:mtext>
      </math:msub>
      <math:mrow>
        <math:mi/>
        <math:mo math:stretchy="false">=</math:mo>
        <math:mi/>
      </math:mrow>
      <math:mrow>
        <math:munder>
          <math:mo math:stretchy="false">∑</math:mo>
          <math:mi>i</math:mi>
        </math:munder>
        <math:mfrac>
          <math:msub>
            <math:mi>N</math:mi>
            <math:mi>i</math:mi>
          </math:msub>
          <math:msub>
            <math:mi>N</math:mi>
            <math:mtext>у</math:mtext>
          </math:msub>
        </math:mfrac>
      </math:mrow>
      <math:msub>
        <math:mo math:stretchy="false">τ</math:mo>
        <math:mi>i</math:mi>
      </math:msub>
      <math:mrow>
        <math:mi/>
        <math:mo math:stretchy="false">=</math:mo>
        <math:mi/>
      </math:mrow>
      <math:mrow>
        <math:mn>0,5</math:mn>
        <math:mo math:stretchy="false">⋅</math:mo>
        <math:mn>1900</math:mn>
      </math:mrow>
      <math:mrow>
        <math:mi/>
        <math:mo math:stretchy="false">+</math:mo>
        <math:mi/>
      </math:mrow>
      <math:mrow>
        <math:mn>0,7</math:mn>
        <math:mo math:stretchy="false">⋅</math:mo>
        <math:mn>1500</math:mn>
      </math:mrow>
      <math:mrow>
        <math:mi/>
        <math:mo math:stretchy="false">+</math:mo>
        <math:mi/>
      </math:mrow>
      <math:mrow>
        <math:mn>1,0</math:mn>
        <math:mo math:stretchy="false">⋅</math:mo>
        <math:mn>4265</math:mn>
      </math:mrow>
      <math:mrow>
        <math:mi/>
        <math:mo math:stretchy="false">=</math:mo>
        <math:mi/>
      </math:mrow>
      <math:mn>6265</math:mn>
      <math:mtext>ч.</math:mtext>
    </math:mrow>
    <math:annotation math:encoding="StarMath 5.0">%tau_"у"`=`sum from i {N_i over N_"у"}%tau_i`=`0,5 cdot 1900`+`0,7 cdot 1500`+`1,0 cdot 4265`=`6265"ч."</math:annotation>
  </math:semantics>
</math:math>
</file>

<file path=Object 46/content.xml><?xml version="1.0" encoding="utf-8"?>
<!DOCTYPE math  PUBLIC '-//OpenOffice.org//DTD Modified W3C MathML 1.01//EN'  'math.dtd'>
<math:math xmlns:math="http://www.w3.org/1998/Math/MathML">
  <math:semantics>
    <math:mrow>
      <math:mfrac>
        <math:mtext>руб</math:mtext>
        <math:mrow>
          <math:mtext>кВт</math:mtext>
          <math:mo math:stretchy="false">⋅</math:mo>
          <math:mtext>ч</math:mtext>
        </math:mrow>
      </math:mfrac>
    </math:mrow>
    <math:annotation math:encoding="StarMath 5.0">alignc "руб" over  {"кВт"cdot"ч"}</math:annotation>
  </math:semantics>
</math:math>
</file>

<file path=Object 47/content.xml><?xml version="1.0" encoding="utf-8"?>
<!DOCTYPE math  PUBLIC '-//OpenOffice.org//DTD Modified W3C MathML 1.01//EN'  'math.dtd'>
<math:math xmlns:math="http://www.w3.org/1998/Math/MathML">
  <math:semantics>
    <math:mrow>
      <math:msub>
        <math:mi>w</math:mi>
        <math:mtext>опт</math:mtext>
      </math:msub>
      <math:mrow>
        <math:mi/>
        <math:mo math:stretchy="false">=</math:mo>
        <math:mi/>
      </math:mrow>
      <math:msqrt>
        <math:mrow>
          <math:mfrac>
            <math:mn>0,5</math:mn>
            <math:mrow>
              <math:mn>3</math:mn>
              <math:mo math:stretchy="false">−</math:mo>
              <math:mn>0,5</math:mn>
            </math:mrow>
          </math:mfrac>
          <math:mo math:stretchy="false">⋅</math:mo>
          <math:mfrac>
            <math:mrow>
              <math:mrow>
                <math:mn>193</math:mn>
                <math:mo math:stretchy="false">⋅</math:mo>
                <math:mrow>
                  <math:mo math:stretchy="false">(</math:mo>
                  <math:mrow>
                    <math:mn>0,15</math:mn>
                    <math:mo math:stretchy="false">+</math:mo>
                    <math:mn>0,075</math:mn>
                  </math:mrow>
                  <math:mo math:stretchy="false">)</math:mo>
                </math:mrow>
              </math:mrow>
              <math:mo math:stretchy="false">⋅</math:mo>
              <math:mn>22</math:mn>
            </math:mrow>
            <math:mrow>
              <math:mn>0,01</math:mn>
              <math:mo math:stretchy="false">⋅</math:mo>
              <math:mn>6265</math:mn>
            </math:mrow>
          </math:mfrac>
        </math:mrow>
      </math:msqrt>
      <math:mrow>
        <math:mi/>
        <math:mo math:stretchy="false">=</math:mo>
        <math:mi/>
      </math:mrow>
      <math:mn>1,74</math:mn>
      <math:mtext>м/с.</math:mtext>
    </math:mrow>
    <math:annotation math:encoding="StarMath 5.0">w_"опт"`=`sqrt{{0,5 over {3-0,5}}cdot{{193 cdot (0,15+0,075) cdot 22}over{0,01 cdot 6265}}}`=`1,74"м/с."</math:annotation>
  </math:semantics>
</math:math>
</file>

<file path=Object 48/content.xml><?xml version="1.0" encoding="utf-8"?>
<!DOCTYPE math  PUBLIC '-//OpenOffice.org//DTD Modified W3C MathML 1.01//EN'  'math.dtd'>
<math:math xmlns:math="http://www.w3.org/1998/Math/MathML">
  <math:semantics>
    <math:mrow>
      <math:mrow>
        <math:mi>F</math:mi>
        <math:mo math:stretchy="false">=</math:mo>
        <math:mo math:stretchy="false">π</math:mo>
      </math:mrow>
      <math:msub>
        <math:mi math:fontstyle="italic">dLn</math:mi>
        <math:mtext>тр</math:mtext>
      </math:msub>
    </math:mrow>
    <math:annotation math:encoding="StarMath 5.0">F=%pi dLn_"тр"</math:annotation>
  </math:semantics>
</math:math>
</file>

<file path=Object 49/content.xml><?xml version="1.0" encoding="utf-8"?>
<!DOCTYPE math  PUBLIC '-//OpenOffice.org//DTD Modified W3C MathML 1.01//EN'  'math.dtd'>
<math:math xmlns:math="http://www.w3.org/1998/Math/MathML">
  <math:semantics>
    <math:mrow>
      <math:mi>w</math:mi>
      <math:mo math:stretchy="false">=</math:mo>
      <math:mfrac>
        <math:mrow>
          <math:mn>4</math:mn>
          <math:mi>G</math:mi>
        </math:mrow>
        <math:mrow>
          <math:mo math:stretchy="false">π</math:mo>
          <math:msup>
            <math:mi>d</math:mi>
            <math:mn>2</math:mn>
          </math:msup>
          <math:msub>
            <math:mi>n</math:mi>
            <math:mtext>тр</math:mtext>
          </math:msub>
          <math:mo math:stretchy="false">ρ</math:mo>
        </math:mrow>
      </math:mfrac>
    </math:mrow>
    <math:annotation math:encoding="StarMath 5.0">w={4 G}over{%pi d^2 n_"тр"%rho}</math:annotation>
  </math:semantics>
</math:math>
</file>

<file path=Object 5/content.xml><?xml version="1.0" encoding="utf-8"?>
<!DOCTYPE math  PUBLIC '-//OpenOffice.org//DTD Modified W3C MathML 1.01//EN'  'math.dtd'>
<math:math xmlns:math="http://www.w3.org/1998/Math/MathML">
  <math:semantics>
    <math:mrow>
      <math:mrow>
        <math:msub>
          <math:mi>N</math:mi>
          <math:mn>3 </math:mn>
        </math:msub>
        <math:mo math:stretchy="false">=</math:mo>
        <math:mn>1,0</math:mn>
      </math:mrow>
      <math:msubsup>
        <math:mi>N</math:mi>
        <math:mtext>эб</math:mtext>
        <math:mtext>ном</math:mtext>
      </math:msubsup>
    </math:mrow>
    <math:annotation math:encoding="StarMath 5.0">N_3 = 1,0N_"эб"^"ном"</math:annotation>
  </math:semantics>
</math:math>
</file>

<file path=Object 50/content.xml><?xml version="1.0" encoding="utf-8"?>
<!DOCTYPE math  PUBLIC '-//OpenOffice.org//DTD Modified W3C MathML 1.01//EN'  'math.dtd'>
<math:math xmlns:math="http://www.w3.org/1998/Math/MathML">
  <math:semantics>
    <math:mrow>
      <math:msub>
        <math:mi>N</math:mi>
        <math:mtext>цн</math:mtext>
      </math:msub>
      <math:mrow>
        <math:mi/>
        <math:mo math:stretchy="false">=</math:mo>
        <math:mi/>
      </math:mrow>
      <math:mi>G</math:mi>
      <math:mo math:stretchy="false">Δ</math:mo>
      <math:msub>
        <math:mi>p</math:mi>
        <math:mtext>в</math:mtext>
      </math:msub>
    </math:mrow>
    <math:annotation math:encoding="StarMath 5.0">N_"цн"`=`G%DELTA p_"в"</math:annotation>
  </math:semantics>
</math:math>
</file>

<file path=Object 51/content.xml><?xml version="1.0" encoding="utf-8"?>
<!DOCTYPE math  PUBLIC '-//OpenOffice.org//DTD Modified W3C MathML 1.01//EN'  'math.dtd'>
<math:math xmlns:math="http://www.w3.org/1998/Math/MathML">
  <math:semantics>
    <math:mrow>
      <math:msub>
        <math:mi>G</math:mi>
        <math:mtext>ном</math:mtext>
      </math:msub>
      <math:mrow>
        <math:mi/>
        <math:mo math:stretchy="false">=</math:mo>
        <math:mi/>
      </math:mrow>
      <math:msub>
        <math:mi math:fontstyle="italic">mD</math:mi>
        <math:mtext>к ном</math:mtext>
      </math:msub>
      <math:mrow>
        <math:mi/>
        <math:mo math:stretchy="false">=</math:mo>
        <math:mi/>
      </math:mrow>
      <math:mrow>
        <math:mn>58,4</math:mn>
        <math:mo math:stretchy="false">⋅</math:mo>
        <math:mn>331,15</math:mn>
      </math:mrow>
      <math:mrow>
        <math:mi/>
        <math:mo math:stretchy="false">=</math:mo>
        <math:mi/>
      </math:mrow>
      <math:mn>19</math:mn>
      <math:mn>351</math:mn>
      <math:mtext>кг/с</math:mtext>
    </math:mrow>
    <math:annotation math:encoding="StarMath 5.0">G_"ном"`=`mD_"к ном"`=`58,4 cdot 331,15`=`19 351"кг/с"</math:annotation>
  </math:semantics>
</math:math>
</file>

<file path=Object 52/content.xml><?xml version="1.0" encoding="utf-8"?>
<!DOCTYPE math  PUBLIC '-//OpenOffice.org//DTD Modified W3C MathML 1.01//EN'  'math.dtd'>
<math:math xmlns:math="http://www.w3.org/1998/Math/MathML">
  <math:semantics>
    <math:msub>
      <math:mi>t</math:mi>
      <math:mtext>в1</math:mtext>
    </math:msub>
    <math:annotation math:encoding="StarMath 5.0">t_"в1"</math:annotation>
  </math:semantics>
</math:math>
</file>

<file path=Object 53/content.xml><?xml version="1.0" encoding="utf-8"?>
<!DOCTYPE math  PUBLIC '-//OpenOffice.org//DTD Modified W3C MathML 1.01//EN'  'math.dtd'>
<math:math xmlns:math="http://www.w3.org/1998/Math/MathML">
  <math:semantics>
    <math:msub>
      <math:mi>t</math:mi>
      <math:mrow>
        <math:mi>s</math:mi>
        <math:mrow>
          <math:mo math:stretchy="false">(</math:mo>
          <math:mrow>
            <math:mn>1,</math:mn>
            <math:mn>2</math:mn>
          </math:mrow>
          <math:mo math:stretchy="false">)</math:mo>
        </math:mrow>
      </math:mrow>
    </math:msub>
    <math:annotation math:encoding="StarMath 5.0">t_{s(1, 2)}</math:annotation>
  </math:semantics>
</math:math>
</file>

<file path=Object 54/content.xml><?xml version="1.0" encoding="utf-8"?>
<!DOCTYPE math  PUBLIC '-//OpenOffice.org//DTD Modified W3C MathML 1.01//EN'  'math.dtd'>
<math:math xmlns:math="http://www.w3.org/1998/Math/MathML">
  <math:semantics>
    <math:msub>
      <math:mi>t</math:mi>
      <math:mtext>в2</math:mtext>
    </math:msub>
    <math:annotation math:encoding="StarMath 5.0">t_"в2"</math:annotation>
  </math:semantics>
</math:math>
</file>

<file path=Object 55/content.xml><?xml version="1.0" encoding="utf-8"?>
<!DOCTYPE math  PUBLIC '-//OpenOffice.org//DTD Modified W3C MathML 1.01//EN'  'math.dtd'>
<math:math xmlns:math="http://www.w3.org/1998/Math/MathML">
  <math:semantics>
    <math:mrow>
      <math:mo math:stretchy="false">δ</math:mo>
      <math:mrow>
        <math:mi>t</math:mi>
        <math:mo math:stretchy="false">=</math:mo>
        <math:mrow>
          <math:msub>
            <math:mi>t</math:mi>
            <math:mi>s</math:mi>
          </math:msub>
          <math:mo math:stretchy="false">−</math:mo>
          <math:msub>
            <math:mi>t</math:mi>
            <math:mtext>в2</math:mtext>
          </math:msub>
        </math:mrow>
      </math:mrow>
    </math:mrow>
    <math:annotation math:encoding="StarMath 5.0">%delta t=t_s-t_"в2"</math:annotation>
  </math:semantics>
</math:math>
</file>

<file path=Object 56/content.xml><?xml version="1.0" encoding="utf-8"?>
<!DOCTYPE math  PUBLIC '-//OpenOffice.org//DTD Modified W3C MathML 1.01//EN'  'math.dtd'>
<math:math xmlns:math="http://www.w3.org/1998/Math/MathML">
  <math:semantics>
    <math:mrow>
      <math:mo math:stretchy="false">δ</math:mo>
      <math:mi>t</math:mi>
    </math:mrow>
    <math:annotation math:encoding="StarMath 5.0">%delta t</math:annotation>
  </math:semantics>
</math:math>
</file>

<file path=Object 57/content.xml><?xml version="1.0" encoding="utf-8"?>
<!DOCTYPE math  PUBLIC '-//OpenOffice.org//DTD Modified W3C MathML 1.01//EN'  'math.dtd'>
<math:math xmlns:math="http://www.w3.org/1998/Math/MathML">
  <math:semantics>
    <math:msub>
      <math:mi>N</math:mi>
      <math:mtext>цн</math:mtext>
    </math:msub>
    <math:annotation math:encoding="StarMath 5.0">N_"цн"</math:annotation>
  </math:semantics>
</math:math>
</file>

<file path=Object 58/content.xml><?xml version="1.0" encoding="utf-8"?>
<!DOCTYPE math  PUBLIC '-//OpenOffice.org//DTD Modified W3C MathML 1.01//EN'  'math.dtd'>
<math:math xmlns:math="http://www.w3.org/1998/Math/MathML">
  <math:semantics>
    <math:mrow>
      <math:mrow>
        <math:mo math:stretchy="false">(</math:mo>
        <math:mrow>
          <math:msub>
            <math:mo math:stretchy="false">λ</math:mo>
            <math:mtext>тр</math:mtext>
          </math:msub>
          <math:mrow>
            <math:mrow>
              <math:mi>L</math:mi>
              <math:mo math:stretchy="false">/</math:mo>
              <math:mi>d</math:mi>
            </math:mrow>
            <math:mo math:stretchy="false">+</math:mo>
            <math:mo math:stretchy="false">Σ</math:mo>
          </math:mrow>
          <math:msub>
            <math:mo math:stretchy="false">ζ</math:mo>
            <math:mtext>к</math:mtext>
          </math:msub>
        </math:mrow>
        <math:mo math:stretchy="false">)</math:mo>
      </math:mrow>
      <math:mo math:stretchy="false">ρ</math:mo>
      <math:mrow>
        <math:msup>
          <math:mi>w</math:mi>
          <math:mn>2</math:mn>
        </math:msup>
        <math:mo math:stretchy="false">/</math:mo>
        <math:mn>2</math:mn>
      </math:mrow>
    </math:mrow>
    <math:annotation math:encoding="StarMath 5.0">(%lambda_"тр"L/d+%SIGMA%zeta_"к")%rho w^2/2</math:annotation>
  </math:semantics>
</math:math>
</file>

<file path=Object 59/content.xml><?xml version="1.0" encoding="utf-8"?>
<!DOCTYPE math  PUBLIC '-//OpenOffice.org//DTD Modified W3C MathML 1.01//EN'  'math.dtd'>
<math:math xmlns:math="http://www.w3.org/1998/Math/MathML">
  <math:semantics>
    <math:mrow>
      <math:mi>j</math:mi>
      <math:mo math:stretchy="false">≡</math:mo>
      <math:mi>w</math:mi>
    </math:mrow>
    <math:annotation math:encoding="StarMath 5.0">j equiv w</math:annotation>
  </math:semantics>
</math:math>
</file>

<file path=Object 6/content.xml><?xml version="1.0" encoding="utf-8"?>
<!DOCTYPE math  PUBLIC '-//OpenOffice.org//DTD Modified W3C MathML 1.01//EN'  'math.dtd'>
<math:math xmlns:math="http://www.w3.org/1998/Math/MathML">
  <math:semantics>
    <math:msubsup>
      <math:mo math:stretchy="false">τ</math:mo>
      <math:mn>1</math:mn>
      <math:mrow/>
    </math:msubsup>
    <math:annotation math:encoding="StarMath 5.0">%tau_1^{}</math:annotation>
  </math:semantics>
</math:math>
</file>

<file path=Object 60/content.xml><?xml version="1.0" encoding="utf-8"?>
<!DOCTYPE math  PUBLIC '-//OpenOffice.org//DTD Modified W3C MathML 1.01//EN'  'math.dtd'>
<math:math xmlns:math="http://www.w3.org/1998/Math/MathML">
  <math:semantics>
    <math:mrow>
      <math:msub>
        <math:mo math:stretchy="false">β</math:mo>
        <math:mtext>з</math:mtext>
      </math:msub>
      <math:mo math:stretchy="false">=</math:mo>
      <math:mn>0,8</math:mn>
    </math:mrow>
    <math:annotation math:encoding="StarMath 5.0">%beta_"з"=0,8</math:annotation>
  </math:semantics>
</math:math>
</file>

<file path=Object 61/content.xml><?xml version="1.0" encoding="utf-8"?>
<!DOCTYPE math  PUBLIC '-//OpenOffice.org//DTD Modified W3C MathML 1.01//EN'  'math.dtd'>
<math:math xmlns:math="http://www.w3.org/1998/Math/MathML">
  <math:semantics>
    <math:mrow>
      <math:mo math:stretchy="false">δ</math:mo>
      <math:mi>t</math:mi>
      <math:mrow>
        <math:mi/>
        <math:mo math:stretchy="false">=</math:mo>
        <math:mi/>
      </math:mrow>
      <math:mrow>
        <math:mrow>
          <math:msub>
            <math:mi>t</math:mi>
            <math:mrow>
              <math:mi>s</math:mi>
              <math:mn>1</math:mn>
            </math:mrow>
          </math:msub>
          <math:mo math:stretchy="false">−</math:mo>
          <math:msub>
            <math:mi>t</math:mi>
            <math:mtext>в1</math:mtext>
          </math:msub>
        </math:mrow>
        <math:mo math:stretchy="false">−</math:mo>
        <math:mo math:stretchy="false">Δ</math:mo>
      </math:mrow>
      <math:msub>
        <math:mi>t</math:mi>
        <math:mtext>опт</math:mtext>
      </math:msub>
      <math:mrow>
        <math:mi/>
        <math:mo math:stretchy="false">=</math:mo>
        <math:mi/>
      </math:mrow>
      <math:mrow>
        <math:mrow>
          <math:mn>21,46</math:mn>
          <math:mo math:stretchy="false">−</math:mo>
          <math:mn>14</math:mn>
        </math:mrow>
        <math:mo math:stretchy="false">−</math:mo>
        <math:mn>4,7</math:mn>
      </math:mrow>
      <math:mrow>
        <math:mi/>
        <math:mo math:stretchy="false">=</math:mo>
        <math:mi/>
      </math:mrow>
      <math:mn>2,76</math:mn>
    </math:mrow>
    <math:annotation math:encoding="StarMath 5.0">%delta t`=`t_{s 1}-t_"в1"-%DELTA t_{"опт"}`=`21,46-14-4,7`=`2,76</math:annotation>
  </math:semantics>
</math:math>
</file>

<file path=Object 62/content.xml><?xml version="1.0" encoding="utf-8"?>
<!DOCTYPE math  PUBLIC '-//OpenOffice.org//DTD Modified W3C MathML 1.01//EN'  'math.dtd'>
<math:math xmlns:math="http://www.w3.org/1998/Math/MathML">
  <math:semantics>
    <math:mrow>
      <math:mrow>
        <math:msub>
          <math:mi>Q</math:mi>
          <math:mtext>к</math:mtext>
        </math:msub>
        <math:mo math:stretchy="false">=</math:mo>
        <math:mover math:accent="true">
          <math:mi>K</math:mi>
          <math:mo math:stretchy="false">ˉ</math:mo>
        </math:mover>
      </math:mrow>
      <math:mi>F</math:mi>
      <math:mover math:accent="true">
        <math:mrow>
          <math:mo math:stretchy="false">Δ</math:mo>
          <math:mi>t</math:mi>
        </math:mrow>
        <math:mo>¯</math:mo>
      </math:mover>
      <math:mtext>,</math:mtext>
    </math:mrow>
    <math:annotation math:encoding="StarMath 5.0">Q_"к"=bar K F overline{%DELTA t}","</math:annotation>
  </math:semantics>
</math:math>
</file>

<file path=Object 63/content.xml><?xml version="1.0" encoding="utf-8"?>
<!DOCTYPE math  PUBLIC '-//OpenOffice.org//DTD Modified W3C MathML 1.01//EN'  'math.dtd'>
<math:math xmlns:math="http://www.w3.org/1998/Math/MathML">
  <math:semantics>
    <math:msub>
      <math:mi>Q</math:mi>
      <math:mtext>к</math:mtext>
    </math:msub>
    <math:annotation math:encoding="StarMath 5.0">Q_"к"</math:annotation>
  </math:semantics>
</math:math>
</file>

<file path=Object 64/content.xml><?xml version="1.0" encoding="utf-8"?>
<!DOCTYPE math  PUBLIC '-//OpenOffice.org//DTD Modified W3C MathML 1.01//EN'  'math.dtd'>
<math:math xmlns:math="http://www.w3.org/1998/Math/MathML">
  <math:semantics>
    <math:mrow>
      <math:mover math:accent="true">
        <math:mi>K</math:mi>
        <math:mo math:stretchy="false">ˉ</math:mo>
      </math:mover>
      <math:mrow>
        <math:mi/>
        <math:mo math:stretchy="false">=</math:mo>
        <math:mi/>
      </math:mrow>
      <math:mn>4070</math:mn>
      <math:msub>
        <math:mo math:stretchy="false">β</math:mo>
        <math:mtext>з</math:mtext>
      </math:msub>
      <math:msup>
        <math:mfenced math:open="" math:close="">
          <math:mfrac>
            <math:mrow>
              <math:mn>1,1</math:mn>
              <math:mi>w</math:mi>
            </math:mrow>
            <math:mroot>
              <math:mi>d</math:mi>
              <math:mn>4</math:mn>
            </math:mroot>
          </math:mfrac>
        </math:mfenced>
        <math:mo math:stretchy="false">χ</math:mo>
      </math:msup>
      <math:mfenced math:open="" math:close="">
        <math:mrow>
          <math:mrow>
            <math:mn>1</math:mn>
            <math:mo math:stretchy="false">−</math:mo>
            <math:mrow>
              <math:mn>4,2</math:mn>
              <math:mo math:stretchy="false">⋅</math:mo>
              <math:msup>
                <math:mn>10</math:mn>
                <math:mrow>
                  <math:mo math:stretchy="false">−</math:mo>
                  <math:mn>4</math:mn>
                </math:mrow>
              </math:msup>
            </math:mrow>
          </math:mrow>
          <math:msup>
            <math:mrow>
              <math:mo math:stretchy="false">(</math:mo>
              <math:mrow>
                <math:mn>35</math:mn>
                <math:mo math:stretchy="false">−</math:mo>
                <math:msub>
                  <math:mi>t</math:mi>
                  <math:mtext>в1</math:mtext>
                </math:msub>
              </math:mrow>
              <math:mo math:stretchy="false">)</math:mo>
            </math:mrow>
            <math:mn>2</math:mn>
          </math:msup>
          <math:msqrt>
            <math:msub>
              <math:mo math:stretchy="false">β</math:mo>
              <math:mtext>з</math:mtext>
            </math:msub>
          </math:msqrt>
        </math:mrow>
      </math:mfenced>
      <math:msub>
        <math:mo math:stretchy="false">Φ</math:mo>
        <math:mi>z</math:mi>
      </math:msub>
      <math:msub>
        <math:mo math:stretchy="false">Φ</math:mo>
        <math:mi>d</math:mi>
      </math:msub>
    </math:mrow>
    <math:annotation math:encoding="StarMath 5.0">bar K`=`4070 %beta_"з"left({1,1 w}over{nroot 4 d}right)^%chi left(1-4,2 cdot 10^-4 (35-t_"в1")^2 sqrt %beta_"з" right)%PHI_z%PHI_d</math:annotation>
  </math:semantics>
</math:math>
</file>

<file path=Object 65/content.xml><?xml version="1.0" encoding="utf-8"?>
<!DOCTYPE math  PUBLIC '-//OpenOffice.org//DTD Modified W3C MathML 1.01//EN'  'math.dtd'>
<math:math xmlns:math="http://www.w3.org/1998/Math/MathML">
  <math:semantics>
    <math:msub>
      <math:mo math:stretchy="false">Φ</math:mo>
      <math:mi>z</math:mi>
    </math:msub>
    <math:annotation math:encoding="StarMath 5.0">%PHI_z</math:annotation>
  </math:semantics>
</math:math>
</file>

<file path=Object 66/content.xml><?xml version="1.0" encoding="utf-8"?>
<!DOCTYPE math  PUBLIC '-//OpenOffice.org//DTD Modified W3C MathML 1.01//EN'  'math.dtd'>
<math:math xmlns:math="http://www.w3.org/1998/Math/MathML">
  <math:semantics>
    <math:mrow>
      <math:msub>
        <math:mo math:stretchy="false">Φ</math:mo>
        <math:mi>z</math:mi>
      </math:msub>
      <math:mo math:stretchy="false">=</math:mo>
      <math:mn>1</math:mn>
    </math:mrow>
    <math:annotation math:encoding="StarMath 5.0">%PHI_z=1</math:annotation>
  </math:semantics>
</math:math>
</file>

<file path=Object 67/content.xml><?xml version="1.0" encoding="utf-8"?>
<!DOCTYPE math  PUBLIC '-//OpenOffice.org//DTD Modified W3C MathML 1.01//EN'  'math.dtd'>
<math:math xmlns:math="http://www.w3.org/1998/Math/MathML">
  <math:semantics>
    <math:msub>
      <math:mo math:stretchy="false">Φ</math:mo>
      <math:mi>d</math:mi>
    </math:msub>
    <math:annotation math:encoding="StarMath 5.0">%PHI_d</math:annotation>
  </math:semantics>
</math:math>
</file>

<file path=Object 68/content.xml><?xml version="1.0" encoding="utf-8"?>
<!DOCTYPE math  PUBLIC '-//OpenOffice.org//DTD Modified W3C MathML 1.01//EN'  'math.dtd'>
<math:math xmlns:math="http://www.w3.org/1998/Math/MathML">
  <math:semantics>
    <math:mrow>
      <math:msub>
        <math:mi>d</math:mi>
        <math:mtext>к</math:mtext>
      </math:msub>
      <math:mo math:stretchy="false">=</math:mo>
      <math:mrow>
        <math:msub>
          <math:mi>D</math:mi>
          <math:mtext>к</math:mtext>
        </math:msub>
        <math:mo math:stretchy="false">/</math:mo>
        <math:mi>F</math:mi>
      </math:mrow>
    </math:mrow>
    <math:annotation math:encoding="StarMath 5.0">d_"к"=D_"к"/F</math:annotation>
  </math:semantics>
</math:math>
</file>

<file path=Object 69/content.xml><?xml version="1.0" encoding="utf-8"?>
<!DOCTYPE math  PUBLIC '-//OpenOffice.org//DTD Modified W3C MathML 1.01//EN'  'math.dtd'>
<math:math xmlns:math="http://www.w3.org/1998/Math/MathML">
  <math:semantics>
    <math:mrow>
      <math:msub>
        <math:mo math:stretchy="false">Φ</math:mo>
        <math:mi>d</math:mi>
      </math:msub>
      <math:mo math:stretchy="false">=</math:mo>
      <math:mn>1</math:mn>
    </math:mrow>
    <math:annotation math:encoding="StarMath 5.0">%PHI_d=1</math:annotation>
  </math:semantics>
</math:math>
</file>

<file path=Object 7/content.xml><?xml version="1.0" encoding="utf-8"?>
<!DOCTYPE math  PUBLIC '-//OpenOffice.org//DTD Modified W3C MathML 1.01//EN'  'math.dtd'>
<math:math xmlns:math="http://www.w3.org/1998/Math/MathML">
  <math:semantics>
    <math:msubsup>
      <math:mo math:stretchy="false">τ</math:mo>
      <math:mn>2</math:mn>
      <math:mrow/>
    </math:msubsup>
    <math:annotation math:encoding="StarMath 5.0">%tau_2^{}</math:annotation>
  </math:semantics>
</math:math>
</file>

<file path=Object 70/content.xml><?xml version="1.0" encoding="utf-8"?>
<!DOCTYPE math  PUBLIC '-//OpenOffice.org//DTD Modified W3C MathML 1.01//EN'  'math.dtd'>
<math:math xmlns:math="http://www.w3.org/1998/Math/MathML">
  <math:semantics>
    <math:mrow>
      <math:mrow>
        <math:mover math:accent="true">
          <math:mi>K</math:mi>
          <math:mo math:stretchy="false">ˉ</math:mo>
        </math:mover>
        <math:mtext>, </math:mtext>
        <math:mfrac>
          <math:mtext>Вт</math:mtext>
          <math:mrow>
            <math:mtext>м²</math:mtext>
            <math:mo math:stretchy="false">⋅</math:mo>
            <math:mtext>K</math:mtext>
          </math:mrow>
        </math:mfrac>
      </math:mrow>
    </math:mrow>
    <math:annotation math:encoding="StarMath 5.0">alignc bar K", "{"Вт"}over{"м²"cdot"K"}</math:annotation>
  </math:semantics>
</math:math>
</file>

<file path=Object 71/content.xml><?xml version="1.0" encoding="utf-8"?>
<!DOCTYPE math  PUBLIC '-//OpenOffice.org//DTD Modified W3C MathML 1.01//EN'  'math.dtd'>
<math:math xmlns:math="http://www.w3.org/1998/Math/MathML">
  <math:semantics>
    <math:mrow>
      <math:mrow>
        <math:mover math:accent="true">
          <math:mi>K</math:mi>
          <math:mo math:stretchy="false">ˉ</math:mo>
        </math:mover>
        <math:mrow>
          <math:mi/>
          <math:mo math:stretchy="false">=</math:mo>
          <math:mi/>
        </math:mrow>
        <math:mrow>
          <math:mrow>
            <math:mn>4070</math:mn>
            <math:mo math:stretchy="false">⋅</math:mo>
            <math:mn>0,8</math:mn>
          </math:mrow>
          <math:mo math:stretchy="false">⋅</math:mo>
          <math:msup>
            <math:mfenced math:open="" math:close="">
              <math:mfrac>
                <math:mrow>
                  <math:mn>1,1</math:mn>
                  <math:mo math:stretchy="false">⋅</math:mo>
                  <math:mn>1,74</math:mn>
                </math:mrow>
                <math:mroot>
                  <math:mn>26</math:mn>
                  <math:mn>4</math:mn>
                </math:mroot>
              </math:mfrac>
            </math:mfenced>
            <math:mn>0,5</math:mn>
          </math:msup>
        </math:mrow>
        <math:mfenced math:open="" math:close="">
          <math:mrow>
            <math:mrow>
              <math:mn>1</math:mn>
              <math:mo math:stretchy="false">−</math:mo>
              <math:mrow>
                <math:mn>4,2</math:mn>
                <math:mo math:stretchy="false">⋅</math:mo>
                <math:msup>
                  <math:mn>10</math:mn>
                  <math:mrow>
                    <math:mo math:stretchy="false">−</math:mo>
                    <math:mn>4</math:mn>
                  </math:mrow>
                </math:msup>
              </math:mrow>
            </math:mrow>
            <math:msup>
              <math:mrow>
                <math:mo math:stretchy="false">(</math:mo>
                <math:mrow>
                  <math:mn>35</math:mn>
                  <math:mo math:stretchy="false">−</math:mo>
                  <math:mn>14</math:mn>
                </math:mrow>
                <math:mo math:stretchy="false">)</math:mo>
              </math:mrow>
              <math:mn>2</math:mn>
            </math:msup>
            <math:msqrt>
              <math:mn>0,8</math:mn>
            </math:msqrt>
          </math:mrow>
        </math:mfenced>
        <math:mrow>
          <math:mi/>
          <math:mo math:stretchy="false">=</math:mo>
          <math:mi/>
        </math:mrow>
        <math:mn>2505</math:mn>
        <math:mfrac>
          <math:mtext>Вт</math:mtext>
          <math:mrow>
            <math:mtext>м²</math:mtext>
            <math:mo math:stretchy="false">⋅</math:mo>
            <math:mtext>K</math:mtext>
          </math:mrow>
        </math:mfrac>
      </math:mrow>
    </math:mrow>
    <math:annotation math:encoding="StarMath 5.0">alignc bar K`=`4070 cdot 0,8 cdot left({1,1 cdot 1,74}over{nroot 4 26}right)^0,5 left(1-4,2 cdot 10^-4 (35-14)^2 sqrt 0,8 right)`=`2505"Вт"over{"м²"cdot"K"}</math:annotation>
  </math:semantics>
</math:math>
</file>

<file path=Object 72/content.xml><?xml version="1.0" encoding="utf-8"?>
<!DOCTYPE math  PUBLIC '-//OpenOffice.org//DTD Modified W3C MathML 1.01//EN'  'math.dtd'>
<math:math xmlns:math="http://www.w3.org/1998/Math/MathML">
  <math:semantics>
    <math:mrow>
      <math:msub>
        <math:mi>T</math:mi>
        <math:mi>G</math:mi>
      </math:msub>
      <math:mo math:stretchy="false">=</math:mo>
      <math:mfrac>
        <math:mrow>
          <math:msup>
            <math:mn>10</math:mn>
            <math:mn>3</math:mn>
          </math:msup>
          <math:mrow>
            <math:mo math:stretchy="false">(</math:mo>
            <math:mrow>
              <math:msub>
                <math:mi>E</math:mi>
                <math:mtext>н</math:mtext>
              </math:msub>
              <math:mo math:stretchy="false">+</math:mo>
              <math:msub>
                <math:mi>p</math:mi>
                <math:mtext>ак</math:mtext>
              </math:msub>
            </math:mrow>
            <math:mo math:stretchy="false">)</math:mo>
          </math:mrow>
          <math:msub>
            <math:mi>С</math:mi>
            <math:mtext>к</math:mtext>
          </math:msub>
          <math:mfenced math:open="" math:close="">
            <math:mrow>
              <math:mn>1</math:mn>
              <math:mo math:stretchy="false">+</math:mo>
              <math:mfrac>
                <math:mo math:stretchy="false">χ</math:mo>
                <math:mrow>
                  <math:mn>3</math:mn>
                  <math:mo math:stretchy="false">−</math:mo>
                  <math:mo math:stretchy="false">χ</math:mo>
                </math:mrow>
              </math:mfrac>
            </math:mrow>
          </math:mfenced>
        </math:mrow>
        <math:mrow>
          <math:mover math:accent="true">
            <math:mi>K</math:mi>
            <math:mo math:stretchy="false">ˉ</math:mo>
          </math:mover>
          <math:mrow>
            <math:mo math:stretchy="false">(</math:mo>
            <math:mrow>
              <math:msub>
                <math:mi>E</math:mi>
                <math:mtext>н</math:mtext>
              </math:msub>
              <math:mo math:stretchy="false">+</math:mo>
              <math:msub>
                <math:mi>p</math:mi>
                <math:mtext>ац</math:mtext>
              </math:msub>
            </math:mrow>
            <math:mo math:stretchy="false">)</math:mo>
          </math:mrow>
          <math:mrow>
            <math:mfrac>
              <math:msub>
                <math:mi>С</math:mi>
                <math:mtext>ц</math:mtext>
              </math:msub>
              <math:mn>3600</math:mn>
            </math:mfrac>
            <math:mo math:stretchy="false">+</math:mo>
            <math:mrow>
              <math:mn>3,2</math:mn>
              <math:mo math:stretchy="false">⋅</math:mo>
              <math:msup>
                <math:mn>10</math:mn>
                <math:mrow>
                  <math:mo math:stretchy="false">−</math:mo>
                  <math:mn>4</math:mn>
                </math:mrow>
              </math:msup>
            </math:mrow>
          </math:mrow>
          <math:msub>
            <math:mi>З</math:mi>
            <math:mtext>э</math:mtext>
          </math:msub>
          <math:msub>
            <math:mo math:stretchy="false">τ</math:mo>
            <math:mtext>у</math:mtext>
          </math:msub>
          <math:mo math:stretchy="false">Δ</math:mo>
          <math:msub>
            <math:mi>p</math:mi>
            <math:mtext>к</math:mtext>
          </math:msub>
        </math:mrow>
      </math:mfrac>
    </math:mrow>
    <math:annotation math:encoding="StarMath 5.0">T_G={{10^3(E_"н"+p_"ак")С_"к"left(1+{{%chi}over{3-%chi}}right)}over{bar K(E_"н"+p_"ац"){С_"ц"over 3600}+3,2 cdot 10^-4 З_"э"%tau_"у"%DELTA p_"к"}}</math:annotation>
  </math:semantics>
</math:math>
</file>

<file path=Object 73/content.xml><?xml version="1.0" encoding="utf-8"?>
<!DOCTYPE math  PUBLIC '-//OpenOffice.org//DTD Modified W3C MathML 1.01//EN'  'math.dtd'>
<math:math xmlns:math="http://www.w3.org/1998/Math/MathML">
  <math:semantics>
    <math:mrow>
      <math:mo math:stretchy="false">Δ</math:mo>
      <math:msub>
        <math:mi>p</math:mi>
        <math:mtext>к</math:mtext>
      </math:msub>
    </math:mrow>
    <math:annotation math:encoding="StarMath 5.0">%DELTA p_"к"</math:annotation>
  </math:semantics>
</math:math>
</file>

<file path=Object 74/content.xml><?xml version="1.0" encoding="utf-8"?>
<!DOCTYPE math  PUBLIC '-//OpenOffice.org//DTD Modified W3C MathML 1.01//EN'  'math.dtd'>
<math:math xmlns:math="http://www.w3.org/1998/Math/MathML">
  <math:semantics>
    <math:mrow>
      <math:mo math:stretchy="false">Δ</math:mo>
      <math:mrow>
        <math:msub>
          <math:mi>p</math:mi>
          <math:mtext>к</math:mtext>
        </math:msub>
        <math:mo math:stretchy="false">=</math:mo>
        <math:mn>53,8</math:mn>
      </math:mrow>
      <math:mtext>кПа</math:mtext>
      <math:mn>.</math:mn>
    </math:mrow>
    <math:annotation math:encoding="StarMath 5.0">%DELTA p_"к"=53,8"кПа".</math:annotation>
  </math:semantics>
</math:math>
</file>

<file path=Object 75/content.xml><?xml version="1.0" encoding="utf-8"?>
<!DOCTYPE math  PUBLIC '-//OpenOffice.org//DTD Modified W3C MathML 1.01//EN'  'math.dtd'>
<math:math xmlns:math="http://www.w3.org/1998/Math/MathML">
  <math:semantics>
    <math:mrow>
      <math:mrow>
        <math:mrow>
          <math:msub>
            <math:mi>С</math:mi>
            <math:mtext>ц</math:mtext>
          </math:msub>
          <math:mo math:stretchy="false">=</math:mo>
          <math:mrow>
            <math:mn>80</math:mn>
            <math:mo math:stretchy="false">⋅</math:mo>
            <math:msup>
              <math:mn>10</math:mn>
              <math:mn>3</math:mn>
            </math:msup>
          </math:mrow>
        </math:mrow>
        <math:mfrac>
          <math:mtext>руб</math:mtext>
          <math:mtext>м³/с</math:mtext>
        </math:mfrac>
      </math:mrow>
    </math:mrow>
    <math:annotation math:encoding="StarMath 5.0">alignc С_"ц"=80 cdot 10^3"руб" over  "м³/с"</math:annotation>
  </math:semantics>
</math:math>
</file>

<file path=Object 76/content.xml><?xml version="1.0" encoding="utf-8"?>
<!DOCTYPE math  PUBLIC '-//OpenOffice.org//DTD Modified W3C MathML 1.01//EN'  'math.dtd'>
<math:math xmlns:math="http://www.w3.org/1998/Math/MathML">
  <math:semantics>
    <math:mrow>
      <math:mfrac>
        <math:mtext>руб</math:mtext>
        <math:mtext>м³/с</math:mtext>
      </math:mfrac>
    </math:mrow>
    <math:annotation math:encoding="StarMath 5.0">alignc "руб" over  "м³/с"</math:annotation>
  </math:semantics>
</math:math>
</file>

<file path=Object 77/content.xml><?xml version="1.0" encoding="utf-8"?>
<!DOCTYPE math  PUBLIC '-//OpenOffice.org//DTD Modified W3C MathML 1.01//EN'  'math.dtd'>
<math:math xmlns:math="http://www.w3.org/1998/Math/MathML">
  <math:semantics>
    <math:mrow>
      <math:msub>
        <math:mi>T</math:mi>
        <math:mi>G</math:mi>
      </math:msub>
      <math:mrow>
        <math:mi/>
        <math:mo math:stretchy="false">=</math:mo>
        <math:mi/>
      </math:mrow>
      <math:mfrac>
        <math:mrow>
          <math:mrow>
            <math:mrow>
              <math:msup>
                <math:mn>10</math:mn>
                <math:mn>3</math:mn>
              </math:msup>
              <math:mo math:stretchy="false">⋅</math:mo>
              <math:mrow>
                <math:mo math:stretchy="false">(</math:mo>
                <math:mrow>
                  <math:mn>0,15</math:mn>
                  <math:mo math:stretchy="false">+</math:mo>
                  <math:mn>0,075</math:mn>
                </math:mrow>
                <math:mo math:stretchy="false">)</math:mo>
              </math:mrow>
            </math:mrow>
            <math:mo math:stretchy="false">⋅</math:mo>
            <math:mn>22</math:mn>
          </math:mrow>
          <math:mfenced math:open="" math:close="">
            <math:mrow>
              <math:mn>1</math:mn>
              <math:mo math:stretchy="false">+</math:mo>
              <math:mfrac>
                <math:mn>0,5</math:mn>
                <math:mrow>
                  <math:mn>3</math:mn>
                  <math:mo math:stretchy="false">−</math:mo>
                  <math:mn>0,5</math:mn>
                </math:mrow>
              </math:mfrac>
            </math:mrow>
          </math:mfenced>
        </math:mrow>
        <math:mrow>
          <math:mrow>
            <math:mrow>
              <math:mn>2505</math:mn>
              <math:mo math:stretchy="false">⋅</math:mo>
              <math:mrow>
                <math:mo math:stretchy="false">(</math:mo>
                <math:mrow>
                  <math:mn>0,15</math:mn>
                  <math:mo math:stretchy="false">+</math:mo>
                  <math:mn>0,05</math:mn>
                </math:mrow>
                <math:mo math:stretchy="false">)</math:mo>
              </math:mrow>
            </math:mrow>
            <math:mo math:stretchy="false">⋅</math:mo>
            <math:mfrac>
              <math:mrow>
                <math:mn>80</math:mn>
                <math:mn>000</math:mn>
              </math:mrow>
              <math:mn>3600</math:mn>
            </math:mfrac>
          </math:mrow>
          <math:mo math:stretchy="false">+</math:mo>
          <math:mrow>
            <math:mrow>
              <math:mrow>
                <math:mrow>
                  <math:mn>3,2</math:mn>
                  <math:mo math:stretchy="false">⋅</math:mo>
                  <math:msup>
                    <math:mn>10</math:mn>
                    <math:mrow>
                      <math:mo math:stretchy="false">−</math:mo>
                      <math:mn>4</math:mn>
                    </math:mrow>
                  </math:msup>
                </math:mrow>
                <math:mo math:stretchy="false">⋅</math:mo>
                <math:mn>0,01</math:mn>
              </math:mrow>
              <math:mo math:stretchy="false">⋅</math:mo>
              <math:mn>6265</math:mn>
            </math:mrow>
            <math:mo math:stretchy="false">⋅</math:mo>
            <math:mn>53,8</math:mn>
          </math:mrow>
        </math:mrow>
      </math:mfrac>
      <math:mrow>
        <math:mi/>
        <math:mo math:stretchy="false">=</math:mo>
        <math:mi/>
      </math:mrow>
      <math:mn>0,533</math:mn>
      <math:mn>.</math:mn>
    </math:mrow>
    <math:annotation math:encoding="StarMath 5.0">T_G`=`{{10^3 cdot(0,15+0,075)cdot 22 left(1+{{0,5}over{3-0,5}}right)}over{2505 cdot (0,15+0,05)cdot{{80 000} over 3600}+3,2 cdot 10^-4 cdot 0,01 cdot 6265 cdot 53,8}}`=`0,533.</math:annotation>
  </math:semantics>
</math:math>
</file>

<file path=Object 78/content.xml><?xml version="1.0" encoding="utf-8"?>
<!DOCTYPE math  PUBLIC '-//OpenOffice.org//DTD Modified W3C MathML 1.01//EN'  'math.dtd'>
<math:math xmlns:math="http://www.w3.org/1998/Math/MathML">
  <math:semantics>
    <math:mrow>
      <math:msub>
        <math:mi>Y</math:mi>
        <math:mtext>опт</math:mtext>
      </math:msub>
      <math:mrow>
        <math:mi/>
        <math:mo math:stretchy="false">=</math:mo>
        <math:mi/>
      </math:mrow>
      <math:mroot>
        <math:mfrac>
          <math:mn>1</math:mn>
          <math:mrow>
            <math:mn>4,8</math:mn>
            <math:msub>
              <math:mi>T</math:mi>
              <math:mi>G</math:mi>
            </math:msub>
          </math:mrow>
        </math:mfrac>
        <math:mn>4</math:mn>
      </math:mroot>
      <math:mrow>
        <math:mi/>
        <math:mo math:stretchy="false">=</math:mo>
        <math:mi/>
      </math:mrow>
      <math:mroot>
        <math:mfrac>
          <math:mn>1</math:mn>
          <math:mrow>
            <math:mn>4,8</math:mn>
            <math:mo math:stretchy="false">⋅</math:mo>
            <math:mn>0,533</math:mn>
          </math:mrow>
        </math:mfrac>
        <math:mn>4</math:mn>
      </math:mroot>
      <math:mrow>
        <math:mi/>
        <math:mo math:stretchy="false">=</math:mo>
        <math:mi/>
      </math:mrow>
      <math:mn>0,791</math:mn>
    </math:mrow>
    <math:annotation math:encoding="StarMath 5.0">Y_"опт"`=`nroot 4 {1 over{4,8 T_G}}`=`nroot 4 {1 over{4,8 cdot 0,533}}`=`0,791</math:annotation>
  </math:semantics>
</math:math>
</file>

<file path=Object 79/content.xml><?xml version="1.0" encoding="utf-8"?>
<!DOCTYPE math  PUBLIC '-//OpenOffice.org//DTD Modified W3C MathML 1.01//EN'  'math.dtd'>
<math:math xmlns:math="http://www.w3.org/1998/Math/MathML">
  <math:semantics>
    <math:mrow>
      <math:msub>
        <math:mi>K</math:mi>
        <math:mi>t</math:mi>
      </math:msub>
      <math:mrow>
        <math:mi/>
        <math:mo math:stretchy="false">=</math:mo>
        <math:mi/>
      </math:mrow>
      <math:mfrac>
        <math:mrow>
          <math:mrow>
            <math:mo math:stretchy="false">(</math:mo>
            <math:mrow>
              <math:msub>
                <math:mi>E</math:mi>
                <math:mtext>н</math:mtext>
              </math:msub>
              <math:mo math:stretchy="false">+</math:mo>
              <math:msub>
                <math:mi>p</math:mi>
                <math:mtext>ак</math:mtext>
              </math:msub>
            </math:mrow>
            <math:mo math:stretchy="false">)</math:mo>
          </math:mrow>
          <math:msub>
            <math:mi>С</math:mi>
            <math:mtext>к</math:mtext>
          </math:msub>
          <math:mfenced math:open="" math:close="">
            <math:mrow>
              <math:mn>1</math:mn>
              <math:mo math:stretchy="false">+</math:mo>
              <math:mfrac>
                <math:mo math:stretchy="false">χ</math:mo>
                <math:mrow>
                  <math:mn>3</math:mn>
                  <math:mo math:stretchy="false">−</math:mo>
                  <math:mo math:stretchy="false">χ</math:mo>
                </math:mrow>
              </math:mfrac>
            </math:mrow>
          </math:mfenced>
        </math:mrow>
        <math:mrow>
          <math:mover math:accent="true">
            <math:mi>K</math:mi>
            <math:mo math:stretchy="false">ˉ</math:mo>
          </math:mover>
          <math:msub>
            <math:mi>З</math:mi>
            <math:mtext>э</math:mtext>
          </math:msub>
          <math:msub>
            <math:mo math:stretchy="false">τ</math:mo>
            <math:mtext>у</math:mtext>
          </math:msub>
          <math:mrow>
            <math:msub>
              <math:mi>N</math:mi>
              <math:mtext>ном</math:mtext>
            </math:msub>
            <math:mo math:stretchy="false">/</math:mo>
            <math:msub>
              <math:mi>Q</math:mi>
              <math:mtext>к ном</math:mtext>
            </math:msub>
          </math:mrow>
        </math:mrow>
      </math:mfrac>
    </math:mrow>
    <math:annotation math:encoding="StarMath 5.0">K_t`=`{(E_"н"+p_"ак")С_"к"left(1+{{%chi}over{3-%chi}}right)}over{bar K З_"э"%tau_"у"N_"ном"/Q_"к ном"}</math:annotation>
  </math:semantics>
</math:math>
</file>

<file path=Object 8/content.xml><?xml version="1.0" encoding="utf-8"?>
<!DOCTYPE math  PUBLIC '-//OpenOffice.org//DTD Modified W3C MathML 1.01//EN'  'math.dtd'>
<math:math xmlns:math="http://www.w3.org/1998/Math/MathML">
  <math:semantics>
    <math:msubsup>
      <math:mo math:stretchy="false">τ</math:mo>
      <math:mn>3</math:mn>
      <math:mrow/>
    </math:msubsup>
    <math:annotation math:encoding="StarMath 5.0">%tau_3^{}</math:annotation>
  </math:semantics>
</math:math>
</file>

<file path=Object 80/content.xml><?xml version="1.0" encoding="utf-8"?>
<!DOCTYPE math  PUBLIC '-//OpenOffice.org//DTD Modified W3C MathML 1.01//EN'  'math.dtd'>
<math:math xmlns:math="http://www.w3.org/1998/Math/MathML">
  <math:semantics>
    <math:mrow>
      <math:mrow>
        <math:msub>
          <math:mi>Q</math:mi>
          <math:mtext>к ном</math:mtext>
        </math:msub>
        <math:mo math:stretchy="false">=</math:mo>
        <math:msub>
          <math:mi>D</math:mi>
          <math:mtext>к ном</math:mtext>
        </math:msub>
      </math:mrow>
      <math:mrow>
        <math:mo math:stretchy="false">(</math:mo>
        <math:mrow>
          <math:mrow>
            <math:msub>
              <math:mi>h</math:mi>
              <math:mtext>к</math:mtext>
            </math:msub>
            <math:mo math:stretchy="false">−</math:mo>
            <math:mi>h</math:mi>
          </math:mrow>
          <math:msub>
            <math:mi>'</math:mi>
            <math:mtext>к</math:mtext>
          </math:msub>
        </math:mrow>
        <math:mo math:stretchy="false">)</math:mo>
      </math:mrow>
    </math:mrow>
    <math:annotation math:encoding="StarMath 5.0">Q_"к ном"=D_"к ном"(h_"к"-h'_"к")</math:annotation>
  </math:semantics>
</math:math>
</file>

<file path=Object 81/content.xml><?xml version="1.0" encoding="utf-8"?>
<!DOCTYPE math  PUBLIC '-//OpenOffice.org//DTD Modified W3C MathML 1.01//EN'  'math.dtd'>
<math:math xmlns:math="http://www.w3.org/1998/Math/MathML">
  <math:semantics>
    <math:mrow>
      <math:mrow>
        <math:mrow>
          <math:mn>331,15</math:mn>
          <math:mo math:stretchy="false">⋅</math:mo>
          <math:mrow>
            <math:mo math:stretchy="false">(</math:mo>
            <math:mrow>
              <math:mn>2405</math:mn>
              <math:mo math:stretchy="false">−</math:mo>
              <math:mn>110</math:mn>
            </math:mrow>
            <math:mo math:stretchy="false">)</math:mo>
          </math:mrow>
        </math:mrow>
        <math:mo math:stretchy="false">/</math:mo>
        <math:mn>1000</math:mn>
      </math:mrow>
      <math:mrow>
        <math:mi/>
        <math:mo math:stretchy="false">=</math:mo>
        <math:mi/>
      </math:mrow>
      <math:mn>760</math:mn>
      <math:mtext>МВт</math:mtext>
    </math:mrow>
    <math:annotation math:encoding="StarMath 5.0">331,15 cdot (2405-110)/1000`=`760"МВт"</math:annotation>
  </math:semantics>
</math:math>
</file>

<file path=Object 82/content.xml><?xml version="1.0" encoding="utf-8"?>
<!DOCTYPE math  PUBLIC '-//OpenOffice.org//DTD Modified W3C MathML 1.01//EN'  'math.dtd'>
<math:math xmlns:math="http://www.w3.org/1998/Math/MathML">
  <math:semantics>
    <math:mrow>
      <math:msub>
        <math:mi>K</math:mi>
        <math:mi>t</math:mi>
      </math:msub>
      <math:mrow>
        <math:mi/>
        <math:mo math:stretchy="false">=</math:mo>
        <math:mi/>
      </math:mrow>
      <math:mfrac>
        <math:mrow>
          <math:mrow>
            <math:mrow>
              <math:mo math:stretchy="false">(</math:mo>
              <math:mrow>
                <math:mn>0,15</math:mn>
                <math:mo math:stretchy="false">+</math:mo>
                <math:mn>0,075</math:mn>
              </math:mrow>
              <math:mo math:stretchy="false">)</math:mo>
            </math:mrow>
            <math:mo math:stretchy="false">⋅</math:mo>
            <math:mn>22</math:mn>
          </math:mrow>
          <math:mo math:stretchy="false">⋅</math:mo>
          <math:mfenced math:open="" math:close="">
            <math:mrow>
              <math:mn>1</math:mn>
              <math:mo math:stretchy="false">+</math:mo>
              <math:mfrac>
                <math:mn>0,5</math:mn>
                <math:mrow>
                  <math:mn>3</math:mn>
                  <math:mo math:stretchy="false">−</math:mo>
                  <math:mn>0,5</math:mn>
                </math:mrow>
              </math:mfrac>
            </math:mrow>
          </math:mfenced>
        </math:mrow>
        <math:mrow>
          <math:mrow>
            <math:mrow>
              <math:mrow>
                <math:mn>2505</math:mn>
                <math:mo math:stretchy="false">⋅</math:mo>
                <math:mn>0,01</math:mn>
              </math:mrow>
              <math:mo math:stretchy="false">⋅</math:mo>
              <math:mn>6265</math:mn>
            </math:mrow>
            <math:mo math:stretchy="false">⋅</math:mo>
            <math:mn>800</math:mn>
          </math:mrow>
          <math:mo math:stretchy="false">/</math:mo>
          <math:mn>760</math:mn>
        </math:mrow>
      </math:mfrac>
      <math:mrow>
        <math:mi/>
        <math:mo math:stretchy="false">=</math:mo>
        <math:mi/>
      </math:mrow>
      <math:mrow>
        <math:mn>3,596</math:mn>
        <math:mo math:stretchy="false">⋅</math:mo>
        <math:msup>
          <math:mn>10</math:mn>
          <math:mrow>
            <math:mo math:stretchy="false">−</math:mo>
            <math:mn>5</math:mn>
          </math:mrow>
        </math:msup>
      </math:mrow>
    </math:mrow>
    <math:annotation math:encoding="StarMath 5.0">K_t`=`{(0,15+0,075)cdot 22 cdot left(1+{0,5 over{3-0,5}}right)}over{2505 cdot 0,01 cdot 6265 cdot 800/760}`=`3,596 cdot 10^-5</math:annotation>
  </math:semantics>
</math:math>
</file>

<file path=Object 83/content.xml><?xml version="1.0" encoding="utf-8"?>
<!DOCTYPE math  PUBLIC '-//OpenOffice.org//DTD Modified W3C MathML 1.01//EN'  'math.dtd'>
<math:math xmlns:math="http://www.w3.org/1998/Math/MathML">
  <math:semantics>
    <math:mrow>
      <math:msub>
        <math:mi>A</math:mi>
        <math:mo math:stretchy="false">ω</math:mo>
      </math:msub>
      <math:mrow>
        <math:mi/>
        <math:mo math:stretchy="false">=</math:mo>
        <math:mi/>
      </math:mrow>
      <math:mfrac>
        <math:msub>
          <math:mi>K</math:mi>
          <math:mi>t</math:mi>
        </math:msub>
        <math:mrow>
          <math:mn>1</math:mn>
          <math:mo math:stretchy="false">−</math:mo>
          <math:msub>
            <math:mi>Y</math:mi>
            <math:mtext>опт</math:mtext>
          </math:msub>
        </math:mrow>
      </math:mfrac>
      <math:mrow>
        <math:mi/>
        <math:mo math:stretchy="false">=</math:mo>
        <math:mi/>
      </math:mrow>
      <math:mrow>
        <math:mfrac>
          <math:mrow>
            <math:mn>3,596</math:mn>
            <math:mo math:stretchy="false">⋅</math:mo>
            <math:msup>
              <math:mn>10</math:mn>
              <math:mrow>
                <math:mo math:stretchy="false">−</math:mo>
                <math:mn>5</math:mn>
              </math:mrow>
            </math:msup>
          </math:mrow>
          <math:mrow>
            <math:mn>1</math:mn>
            <math:mo math:stretchy="false">−</math:mo>
            <math:mn>0,791</math:mn>
          </math:mrow>
        </math:mfrac>
        <math:mo math:stretchy="false">=</math:mo>
        <math:mrow>
          <math:mn>1,716</math:mn>
          <math:mo math:stretchy="false">⋅</math:mo>
          <math:msup>
            <math:mn>10</math:mn>
            <math:mrow>
              <math:mo math:stretchy="false">−</math:mo>
              <math:mn>4</math:mn>
            </math:mrow>
          </math:msup>
        </math:mrow>
      </math:mrow>
    </math:mrow>
    <math:annotation math:encoding="StarMath 5.0">A_%omega`=`K_t over {1-Y_"опт"}`=`{3,596 cdot 10^-5} over{1-0,791}=1,716 cdot 10^-4</math:annotation>
  </math:semantics>
</math:math>
</file>

<file path=Object 84/content.xml><?xml version="1.0" encoding="utf-8"?>
<!DOCTYPE math  PUBLIC '-//OpenOffice.org//DTD Modified W3C MathML 1.01//EN'  'math.dtd'>
<math:math xmlns:math="http://www.w3.org/1998/Math/MathML">
  <math:semantics>
    <math:mrow>
      <math:mo math:stretchy="false">Δ</math:mo>
      <math:msubsup>
        <math:mi>t</math:mi>
        <math:mtext>опт</math:mtext>
        <math:mtext>max</math:mtext>
      </math:msubsup>
      <math:mrow>
        <math:mi/>
        <math:mo math:stretchy="false">≡</math:mo>
        <math:mi/>
      </math:mrow>
      <math:mrow>
        <math:msub>
          <math:mi>t</math:mi>
          <math:mrow>
            <math:mi>s</math:mi>
            <math:mtext>опт</math:mtext>
          </math:mrow>
        </math:msub>
        <math:mo math:stretchy="false">−</math:mo>
        <math:msub>
          <math:mi>t</math:mi>
          <math:mtext>в1</math:mtext>
        </math:msub>
      </math:mrow>
      <math:mrow>
        <math:mi/>
        <math:mo math:stretchy="false">=</math:mo>
        <math:mi/>
      </math:mrow>
      <math:mrow>
        <math:mrow>
          <math:msqrt>
            <math:mfrac>
              <math:mrow>
                <math:mn>400</math:mn>
                <math:mo math:stretchy="false">⋅</math:mo>
                <math:msub>
                  <math:mi>A</math:mi>
                  <math:mo math:stretchy="false">ω</math:mo>
                </math:msub>
              </math:mrow>
              <math:mn>3</math:mn>
            </math:mfrac>
          </math:msqrt>
          <math:mo math:stretchy="false">−</math:mo>
          <math:mrow>
            <math:mn>0,68</math:mn>
            <math:mo math:stretchy="false">⋅</math:mo>
            <math:msub>
              <math:mi>t</math:mi>
              <math:mtext>в1</math:mtext>
            </math:msub>
          </math:mrow>
        </math:mrow>
        <math:mo math:stretchy="false">+</math:mo>
        <math:mn>16,8</math:mn>
      </math:mrow>
      <math:mrow>
        <math:mi/>
        <math:mo math:stretchy="false">=</math:mo>
        <math:mi/>
      </math:mrow>
      <math:mrow>
        <math:mrow>
          <math:msqrt>
            <math:mfrac>
              <math:mrow>
                <math:mrow>
                  <math:mn>400</math:mn>
                  <math:mo math:stretchy="false">⋅</math:mo>
                  <math:mn>1,716</math:mn>
                </math:mrow>
                <math:mo math:stretchy="false">⋅</math:mo>
                <math:msup>
                  <math:mn>10</math:mn>
                  <math:mrow>
                    <math:mo math:stretchy="false">−</math:mo>
                    <math:mn>4</math:mn>
                  </math:mrow>
                </math:msup>
              </math:mrow>
              <math:mn>3</math:mn>
            </math:mfrac>
          </math:msqrt>
          <math:mo math:stretchy="false">−</math:mo>
          <math:mrow>
            <math:mn>0,68</math:mn>
            <math:mo math:stretchy="false">⋅</math:mo>
            <math:mn>14</math:mn>
          </math:mrow>
        </math:mrow>
        <math:mo math:stretchy="false">+</math:mo>
        <math:mn>16,8</math:mn>
      </math:mrow>
      <math:mrow>
        <math:mi/>
        <math:mo math:stretchy="false">=</math:mo>
        <math:mi/>
      </math:mrow>
      <math:mn>7,43</math:mn>
      <math:mtext>град.</math:mtext>
    </math:mrow>
    <math:annotation math:encoding="StarMath 5.0">%DELTA t^"max"_"опт"`equiv`t_{s"опт"}-t_"в1"`=`sqrt{{400 cdot A_%omega}over 3}-0,68 cdot t_"в1"+16,8`=`sqrt{{400 cdot 1,716 cdot 10^-4}over 3}-0,68 cdot 14+16,8`=`7,43"град."</math:annotation>
  </math:semantics>
</math:math>
</file>

<file path=Object 85/content.xml><?xml version="1.0" encoding="utf-8"?>
<!DOCTYPE math  PUBLIC '-//OpenOffice.org//DTD Modified W3C MathML 1.01//EN'  'math.dtd'>
<math:math xmlns:math="http://www.w3.org/1998/Math/MathML">
  <math:semantics>
    <math:mrow>
      <math:msub>
        <math:mi>t</math:mi>
        <math:mrow>
          <math:mi>s</math:mi>
          <math:mn>1</math:mn>
          <math:mtext>опт</math:mtext>
        </math:mrow>
      </math:msub>
      <math:mrow>
        <math:mi/>
        <math:mo math:stretchy="false">=</math:mo>
        <math:mi/>
      </math:mrow>
      <math:mrow>
        <math:msub>
          <math:mi>t</math:mi>
          <math:mtext>в1</math:mtext>
        </math:msub>
        <math:mo math:stretchy="false">+</math:mo>
        <math:mo math:stretchy="false">Δ</math:mo>
      </math:mrow>
      <math:msubsup>
        <math:mi>t</math:mi>
        <math:mtext>опт</math:mtext>
        <math:mtext>max</math:mtext>
      </math:msubsup>
      <math:mrow>
        <math:mi/>
        <math:mo math:stretchy="false">=</math:mo>
        <math:mi/>
      </math:mrow>
      <math:mrow>
        <math:mn>14</math:mn>
        <math:mo math:stretchy="false">+</math:mo>
        <math:mn>7,46</math:mn>
      </math:mrow>
      <math:mrow>
        <math:mi/>
        <math:mo math:stretchy="false">=</math:mo>
        <math:mi/>
      </math:mrow>
      <math:mn>21,46</math:mn>
    </math:mrow>
    <math:annotation math:encoding="StarMath 5.0">t_{s 1"опт"}`=`t_"в1"+%DELTA t_{"опт"}^"max"`=`14+7,46`=`21,46</math:annotation>
  </math:semantics>
</math:math>
</file>

<file path=Object 86/content.xml><?xml version="1.0" encoding="utf-8"?>
<!DOCTYPE math  PUBLIC '-//OpenOffice.org//DTD Modified W3C MathML 1.01//EN'  'math.dtd'>
<math:math xmlns:math="http://www.w3.org/1998/Math/MathML">
  <math:semantics>
    <math:mrow>
      <math:mrow>
        <math:msub>
          <math:mi>p</math:mi>
          <math:mrow>
            <math:mi>s</math:mi>
            <math:mn>1</math:mn>
          </math:mrow>
        </math:msub>
        <math:mo math:stretchy="false">=</math:mo>
        <math:mn>2,56</math:mn>
      </math:mrow>
      <math:mtext>кПа;</math:mtext>
    </math:mrow>
    <math:annotation math:encoding="StarMath 5.0">p_{s 1}=2,56"кПа;"</math:annotation>
  </math:semantics>
</math:math>
</file>

<file path=Object 87/content.xml><?xml version="1.0" encoding="utf-8"?>
<!DOCTYPE math  PUBLIC '-//OpenOffice.org//DTD Modified W3C MathML 1.01//EN'  'math.dtd'>
<math:math xmlns:math="http://www.w3.org/1998/Math/MathML">
  <math:semantics>
    <math:mrow>
      <math:mo math:stretchy="false">Δ</math:mo>
      <math:msub>
        <math:mi>t</math:mi>
        <math:mtext>опт</math:mtext>
      </math:msub>
      <math:mrow>
        <math:mi/>
        <math:mo math:stretchy="false">=</math:mo>
        <math:mi/>
      </math:mrow>
      <math:msub>
        <math:mi>Y</math:mi>
        <math:mtext>опт</math:mtext>
      </math:msub>
      <math:mo math:stretchy="false">Δ</math:mo>
      <math:msubsup>
        <math:mi>t</math:mi>
        <math:mtext>опт</math:mtext>
        <math:mtext>max</math:mtext>
      </math:msubsup>
      <math:mrow>
        <math:mi/>
        <math:mo math:stretchy="false">=</math:mo>
        <math:mi/>
      </math:mrow>
      <math:mrow>
        <math:mn>0,629</math:mn>
        <math:mo math:stretchy="false">⋅</math:mo>
        <math:mn>7,46</math:mn>
      </math:mrow>
      <math:mrow>
        <math:mi/>
        <math:mo math:stretchy="false">=</math:mo>
        <math:mi/>
      </math:mrow>
      <math:mn>4,7</math:mn>
      <math:mtext>град.,</math:mtext>
    </math:mrow>
    <math:annotation math:encoding="StarMath 5.0">%DELTA t_"опт"`=`Y_"опт"%DELTA t_"опт"^"max"`=`0,629 cdot 7,46`=`4,7"град.,"</math:annotation>
  </math:semantics>
</math:math>
</file>

<file path=Object 88/content.xml><?xml version="1.0" encoding="utf-8"?>
<!DOCTYPE math  PUBLIC '-//OpenOffice.org//DTD Modified W3C MathML 1.01//EN'  'math.dtd'>
<math:math xmlns:math="http://www.w3.org/1998/Math/MathML">
  <math:semantics>
    <math:mrow>
      <math:msub>
        <math:mi>t</math:mi>
        <math:mrow>
          <math:mi>s</math:mi>
          <math:mn>2</math:mn>
          <math:mtext>опт</math:mtext>
        </math:mrow>
      </math:msub>
      <math:mrow>
        <math:mi/>
        <math:mo math:stretchy="false">=</math:mo>
        <math:mi/>
      </math:mrow>
      <math:mrow>
        <math:msub>
          <math:mi>t</math:mi>
          <math:mtext>в1</math:mtext>
        </math:msub>
        <math:mo math:stretchy="false">+</math:mo>
        <math:mo math:stretchy="false">Δ</math:mo>
      </math:mrow>
      <math:mrow>
        <math:msub>
          <math:mi>t</math:mi>
          <math:mtext>опт</math:mtext>
        </math:msub>
        <math:mo math:stretchy="false">+</math:mo>
        <math:mo math:stretchy="false">Δ</math:mo>
      </math:mrow>
      <math:msubsup>
        <math:mi>t</math:mi>
        <math:mtext>опт</math:mtext>
        <math:mtext>max</math:mtext>
      </math:msubsup>
      <math:mrow>
        <math:mi/>
        <math:mo math:stretchy="false">=</math:mo>
        <math:mi/>
      </math:mrow>
      <math:mrow>
        <math:mrow>
          <math:mn>14</math:mn>
          <math:mo math:stretchy="false">+</math:mo>
          <math:mn>4,7</math:mn>
        </math:mrow>
        <math:mo math:stretchy="false">+</math:mo>
        <math:mn>7,46</math:mn>
      </math:mrow>
      <math:mrow>
        <math:mi/>
        <math:mo math:stretchy="false">=</math:mo>
        <math:mi/>
      </math:mrow>
      <math:mn>26,15</math:mn>
    </math:mrow>
    <math:annotation math:encoding="StarMath 5.0">t_{s 2"опт"}`=`t_"в1"+%DELTA t_{"опт"}+%DELTA t_{"опт"}^"max"`=`14+4,7+7,46`=`26,15</math:annotation>
  </math:semantics>
</math:math>
</file>

<file path=Object 89/content.xml><?xml version="1.0" encoding="utf-8"?>
<!DOCTYPE math  PUBLIC '-//OpenOffice.org//DTD Modified W3C MathML 1.01//EN'  'math.dtd'>
<math:math xmlns:math="http://www.w3.org/1998/Math/MathML">
  <math:semantics>
    <math:mrow>
      <math:mrow>
        <math:msub>
          <math:mi>p</math:mi>
          <math:mrow>
            <math:mi>s</math:mi>
            <math:mn>1</math:mn>
          </math:mrow>
        </math:msub>
        <math:mo math:stretchy="false">=</math:mo>
        <math:mn>3,39</math:mn>
      </math:mrow>
      <math:mtext>кПа.</math:mtext>
    </math:mrow>
    <math:annotation math:encoding="StarMath 5.0">p_{s 1}=3,39"кПа."</math:annotation>
  </math:semantics>
</math:math>
</file>

<file path=Object 9/content.xml><?xml version="1.0" encoding="utf-8"?>
<!DOCTYPE math  PUBLIC '-//OpenOffice.org//DTD Modified W3C MathML 1.01//EN'  'math.dtd'>
<math:math xmlns:math="http://www.w3.org/1998/Math/MathML">
  <math:semantics>
    <math:mrow>
      <math:msub>
        <math:mi>d</math:mi>
        <math:mtext>расч</math:mtext>
      </math:msub>
      <math:mrow>
        <math:mi/>
        <math:mo math:stretchy="false">=</math:mo>
        <math:mi/>
      </math:mrow>
      <math:mrow>
        <math:mrow>
          <math:msqrt>
            <math:mrow>
              <math:mfrac>
                <math:mn>4</math:mn>
                <math:mo math:stretchy="false">π</math:mo>
              </math:mfrac>
              <math:mfrac>
                <math:mi math:fontstyle="italic">Dv</math:mi>
                <math:mi>w</math:mi>
              </math:mfrac>
            </math:mrow>
          </math:msqrt>
          <math:mo math:stretchy="false">=</math:mo>
          <math:msqrt>
            <math:mfrac>
              <math:mrow>
                <math:mrow>
                  <math:mn>4</math:mn>
                  <math:mo math:stretchy="false">⋅</math:mo>
                  <math:mn>1325</math:mn>
                </math:mrow>
                <math:mo math:stretchy="false">⋅</math:mo>
                <math:mn>0,01282</math:mn>
              </math:mrow>
              <math:mrow>
                <math:mrow>
                  <math:mn>3,14</math:mn>
                  <math:mo math:stretchy="false">⋅</math:mo>
                  <math:mn>3,6</math:mn>
                </math:mrow>
                <math:mo math:stretchy="false">⋅</math:mo>
                <math:mn>60</math:mn>
              </math:mrow>
            </math:mfrac>
          </math:msqrt>
        </math:mrow>
        <math:mo math:stretchy="false">=</math:mo>
        <math:mn>0,316</math:mn>
      </math:mrow>
      <math:mtext>м,</math:mtext>
    </math:mrow>
    <math:annotation math:encoding="StarMath 5.0">d_"расч"`=`sqrt{4 over %pi Dv over {w}}=sqrt{{4 cdot 1325 cdot 0,01282}over{3,14 cdot 3,6 cdot 60}}=0,316"м,"</math:annotation>
  </math:semantics>
</math:math>
</file>

<file path=Object 90/content.xml><?xml version="1.0" encoding="utf-8"?>
<!DOCTYPE math  PUBLIC '-//OpenOffice.org//DTD Modified W3C MathML 1.01//EN'  'math.dtd'>
<math:math xmlns:math="http://www.w3.org/1998/Math/MathML">
  <math:semantics>
    <math:mrow>
      <math:mi>m</math:mi>
      <math:mrow>
        <math:mi/>
        <math:mo math:stretchy="false">=</math:mo>
        <math:mi/>
      </math:mrow>
      <math:mfrac>
        <math:mrow>
          <math:mrow>
            <math:msub>
              <math:mi>h</math:mi>
              <math:mtext>к</math:mtext>
            </math:msub>
            <math:mo math:stretchy="false">−</math:mo>
            <math:mi>h</math:mi>
          </math:mrow>
          <math:msub>
            <math:mi>'</math:mi>
            <math:mtext>к</math:mtext>
          </math:msub>
        </math:mrow>
        <math:mrow>
          <math:mrow>
            <math:mrow>
              <math:mn>4,187</math:mn>
              <math:mo math:stretchy="false">⋅</math:mo>
              <math:mn>2</math:mn>
            </math:mrow>
            <math:mo math:stretchy="false">⋅</math:mo>
            <math:mo math:stretchy="false">Δ</math:mo>
          </math:mrow>
          <math:msub>
            <math:mi>t</math:mi>
            <math:mtext>опт</math:mtext>
          </math:msub>
        </math:mrow>
      </math:mfrac>
      <math:mrow>
        <math:mi/>
        <math:mo math:stretchy="false">=</math:mo>
        <math:mi/>
      </math:mrow>
      <math:mfrac>
        <math:mrow>
          <math:mn>2405</math:mn>
          <math:mo math:stretchy="false">−</math:mo>
          <math:mn>110</math:mn>
        </math:mrow>
        <math:mrow>
          <math:mrow>
            <math:mn>4,187</math:mn>
            <math:mo math:stretchy="false">⋅</math:mo>
            <math:mn>2</math:mn>
          </math:mrow>
          <math:mo math:stretchy="false">⋅</math:mo>
          <math:mn>4,7</math:mn>
        </math:mrow>
      </math:mfrac>
      <math:mrow>
        <math:mi/>
        <math:mo math:stretchy="false">=</math:mo>
        <math:mi/>
      </math:mrow>
      <math:mn>58,4</math:mn>
    </math:mrow>
    <math:annotation math:encoding="StarMath 5.0">m`=`{h_"к"-h'_"к"}over{4,187 cdot 2 cdot %DELTA t_"опт"}`=`{2405-110}over{4,187 cdot 2 cdot 4,7}`=`58,4</math:annotation>
  </math:semantics>
</math:math>
</file>

<file path=Object 91/content.xml><?xml version="1.0" encoding="utf-8"?>
<!DOCTYPE math  PUBLIC '-//OpenOffice.org//DTD Modified W3C MathML 1.01//EN'  'math.dtd'>
<math:math xmlns:math="http://www.w3.org/1998/Math/MathML">
  <math:semantics>
    <math:mrow>
      <math:mo math:stretchy="false">Δ</math:mo>
      <math:msub>
        <math:mi>p</math:mi>
        <math:mtext>ПВД</math:mtext>
      </math:msub>
      <math:mrow>
        <math:mi/>
        <math:mo math:stretchy="false">=</math:mo>
        <math:mi/>
      </math:mrow>
      <math:mn>0,22</math:mn>
    </math:mrow>
    <math:annotation math:encoding="StarMath 5.0">%DELTA p_"ПВД"`=`0,22</math:annotation>
  </math:semantics>
</math:math>
</file>

<file path=Object 92/content.xml><?xml version="1.0" encoding="utf-8"?>
<!DOCTYPE math  PUBLIC '-//OpenOffice.org//DTD Modified W3C MathML 1.01//EN'  'math.dtd'>
<math:math xmlns:math="http://www.w3.org/1998/Math/MathML">
  <math:semantics>
    <math:mrow>
      <math:msub>
        <math:mo math:stretchy="false">ζ</math:mo>
        <math:mtext>ПВД</math:mtext>
      </math:msub>
      <math:mrow>
        <math:mi/>
        <math:mo math:stretchy="false">=</math:mo>
        <math:mi/>
      </math:mrow>
      <math:mstyle math:fontsize="75%">
        <math:mrow>
          <math:mfrac>
            <math:mrow>
              <math:mn>2</math:mn>
              <math:mo math:stretchy="false">Δ</math:mo>
              <math:msub>
                <math:mi>p</math:mi>
                <math:mtext>ПВД</math:mtext>
              </math:msub>
            </math:mrow>
            <math:mrow>
              <math:mo math:stretchy="false">ρ</math:mo>
              <math:msup>
                <math:mi>w</math:mi>
                <math:mn>2</math:mn>
              </math:msup>
            </math:mrow>
          </math:mfrac>
        </math:mrow>
      </math:mstyle>
      <math:mrow>
        <math:mi/>
        <math:mo math:stretchy="false">=</math:mo>
        <math:mi/>
      </math:mrow>
      <math:mstyle math:fontsize="75%">
        <math:mrow>
          <math:mfrac>
            <math:mrow>
              <math:mrow>
                <math:mn>2</math:mn>
                <math:mo math:stretchy="false">⋅</math:mo>
                <math:mn>2,2</math:mn>
              </math:mrow>
              <math:mo math:stretchy="false">⋅</math:mo>
              <math:msup>
                <math:mn>10</math:mn>
                <math:mn>5</math:mn>
              </math:msup>
            </math:mrow>
            <math:mrow>
              <math:mn>800</math:mn>
              <math:mo math:stretchy="false">⋅</math:mo>
              <math:msup>
                <math:mn>4,92</math:mn>
                <math:mn>2</math:mn>
              </math:msup>
            </math:mrow>
          </math:mfrac>
        </math:mrow>
      </math:mstyle>
      <math:mrow>
        <math:mi/>
        <math:mo math:stretchy="false">=</math:mo>
        <math:mi/>
      </math:mrow>
      <math:mn>22,7</math:mn>
    </math:mrow>
    <math:annotation math:encoding="StarMath 5.0">%zeta_"ПВД"`=`size *.75 {{2%DELTA p_"ПВД"}over{%rho w^2}}`=`size *.75{{2 cdot 2,2 cdot 10^5}over{800 cdot 4,92^2}}`=`22,7</math:annotation>
  </math:semantics>
</math:math>
</file>

<file path=Object 93/content.xml><?xml version="1.0" encoding="utf-8"?>
<!DOCTYPE math  PUBLIC '-//OpenOffice.org//DTD Modified W3C MathML 1.01//EN'  'math.dtd'>
<math:math xmlns:math="http://www.w3.org/1998/Math/MathML">
  <math:semantics>
    <math:mtable>
      <math:mtr>
        <math:mrow>
          <math:mo math:stretchy="false">Δ</math:mo>
          <math:msub>
            <math:mi>p</math:mi>
            <math:mtext>пт</math:mtext>
          </math:msub>
          <math:mrow>
            <math:mi/>
            <math:mo math:stretchy="false">=</math:mo>
            <math:mi/>
          </math:mrow>
          <math:mrow>
            <math:mfenced math:open="" math:close="">
              <math:mrow>
                <math:mrow>
                  <math:mn>0,018</math:mn>
                  <math:mo math:stretchy="false">⋅</math:mo>
                  <math:mfrac>
                    <math:mn>120</math:mn>
                    <math:mn>0,345</math:mn>
                  </math:mfrac>
                </math:mrow>
                <math:mrow>
                  <math:mi/>
                  <math:mo math:stretchy="false">+</math:mo>
                  <math:mi/>
                </math:mrow>
                <math:mrow>
                  <math:mn>6</math:mn>
                  <math:mo math:stretchy="false">⋅</math:mo>
                  <math:mn>0,098</math:mn>
                </math:mrow>
                <math:mrow>
                  <math:mi/>
                  <math:mo math:stretchy="false">+</math:mo>
                  <math:mi/>
                </math:mrow>
                <math:mrow>
                  <math:mn>2</math:mn>
                  <math:mo math:stretchy="false">⋅</math:mo>
                  <math:mn>0,125</math:mn>
                </math:mrow>
                <math:mrow>
                  <math:mi/>
                  <math:mo math:stretchy="false">+</math:mo>
                  <math:mi/>
                </math:mrow>
                <math:mrow>
                  <math:mn>2</math:mn>
                  <math:mo math:stretchy="false">⋅</math:mo>
                  <math:mrow>
                    <math:mo math:stretchy="false">(</math:mo>
                    <math:mrow>
                      <math:mrow>
                        <math:mn>1,4</math:mn>
                        <math:mo math:stretchy="false">+</math:mo>
                        <math:mn>4,2</math:mn>
                      </math:mrow>
                      <math:mo math:stretchy="false">+</math:mo>
                      <math:mn>2,1</math:mn>
                    </math:mrow>
                    <math:mo math:stretchy="false">)</math:mo>
                  </math:mrow>
                </math:mrow>
                <math:mrow>
                  <math:mi/>
                  <math:mo math:stretchy="false">+</math:mo>
                  <math:mi/>
                </math:mrow>
                <math:mrow>
                  <math:mn>0,7</math:mn>
                  <math:mo math:stretchy="false">⋅</math:mo>
                  <math:mn>7</math:mn>
                </math:mrow>
                <math:mrow>
                  <math:mi/>
                  <math:mo math:stretchy="false">+</math:mo>
                  <math:mi/>
                </math:mrow>
                <math:mn>0,16</math:mn>
                <math:mrow>
                  <math:mi/>
                  <math:mo math:stretchy="false">+</math:mo>
                  <math:mi/>
                </math:mrow>
                <math:mrow>
                  <math:mn>3</math:mn>
                  <math:mo math:stretchy="false">⋅</math:mo>
                  <math:mn>22,7</math:mn>
                </math:mrow>
              </math:mrow>
            </math:mfenced>
            <math:mo math:stretchy="false">×</math:mo>
            <math:mi/>
          </math:mrow>
        </math:mrow>
      </math:mtr>
      <math:mtr>
        <math:mrow>
          <math:mrow>
            <math:mrow/>
            <math:mo math:stretchy="false">×</math:mo>
            <math:mrow>
              <math:mrow>
                <math:mrow>
                  <math:mrow>
                    <math:msup>
                      <math:mn>4,92</math:mn>
                      <math:mn>2</math:mn>
                    </math:msup>
                    <math:mo math:stretchy="false">⋅</math:mo>
                    <math:mn>800</math:mn>
                  </math:mrow>
                  <math:mo math:stretchy="false">/</math:mo>
                  <math:mn>2</math:mn>
                </math:mrow>
                <math:mrow>
                  <math:mi/>
                  <math:mo math:stretchy="false">=</math:mo>
                  <math:mi/>
                </math:mrow>
                <math:mrow>
                  <math:mrow>
                    <math:mn>89,36</math:mn>
                    <math:mo math:stretchy="false">⋅</math:mo>
                    <math:mn>9683</math:mn>
                  </math:mrow>
                  <math:mo math:stretchy="false">=</math:mo>
                  <math:mn>865</math:mn>
                </math:mrow>
                <math:mn>223</math:mn>
                <math:mtext>Па</math:mtext>
                <math:mrow>
                  <math:mi/>
                  <math:mo math:stretchy="false">=</math:mo>
                  <math:mi/>
                </math:mrow>
                <math:mn>0,865</math:mn>
                <math:mtext>МПа.</math:mtext>
              </math:mrow>
            </math:mrow>
          </math:mrow>
        </math:mrow>
      </math:mtr>
    </math:mtable>
    <math:annotation math:encoding="StarMath 5.0">%DELTA p_"пт"``=``left(0,018 cdot {120 over 0,345}`+`6 cdot 0,098`+`2 cdot 0,125 `+`2 cdot (1,4+4,2+2,1)`+`0,7 cdot 7 `+`0,16`+`
3 cdot 22,7 right)times{```~}
newline alignr{}times {alignc{{4,92^2 cdot 800}/{2}}``=``89,36 cdot 9683= 865 223"Па"`=`0,865"МПа."}</math:annotation>
  </math:semantics>
</math:math>
</file>

<file path=Object 94/content.xml><?xml version="1.0" encoding="utf-8"?>
<!DOCTYPE math  PUBLIC '-//OpenOffice.org//DTD Modified W3C MathML 1.01//EN'  'math.dtd'>
<math:math xmlns:math="http://www.w3.org/1998/Math/MathML">
  <math:semantics>
    <math:mrow>
      <math:mo math:stretchy="false">χ</math:mo>
      <math:mrow>
        <math:mi/>
        <math:mo math:stretchy="false">=</math:mo>
        <math:mi/>
      </math:mrow>
      <math:mn>0,5</math:mn>
    </math:mrow>
    <math:annotation math:encoding="StarMath 5.0">%chi`=`0,5</math:annotation>
  </math:semantics>
</math:math>
</file>

<file path=Object 95/content.xml><?xml version="1.0" encoding="utf-8"?>
<!DOCTYPE math  PUBLIC '-//OpenOffice.org//DTD Modified W3C MathML 1.01//EN'  'math.dtd'>
<math:math xmlns:math="http://www.w3.org/1998/Math/MathML">
  <math:semantics>
    <math:mover math:accent="true">
      <math:mrow>
        <math:mo math:stretchy="false">Δ</math:mo>
        <math:mi>t</math:mi>
      </math:mrow>
      <math:mo>¯</math:mo>
    </math:mover>
    <math:annotation math:encoding="StarMath 5.0">overline{%DELTA t}</math:annotation>
  </math:semantics>
</math:math>
</file>

<file path=Object 96/content.xml><?xml version="1.0" encoding="utf-8"?>
<!DOCTYPE math  PUBLIC '-//OpenOffice.org//DTD Modified W3C MathML 1.01//EN'  'math.dtd'>
<math:math xmlns:math="http://www.w3.org/1998/Math/MathML">
  <math:semantics>
    <math:mover math:accent="true">
      <math:mi>K</math:mi>
      <math:mo math:stretchy="false">ˉ</math:mo>
    </math:mover>
    <math:annotation math:encoding="StarMath 5.0">bar K</math:annotation>
  </math:semantics>
</math:math>
</file>

<file path=Object 97/content.xml><?xml version="1.0" encoding="utf-8"?>
<!DOCTYPE math  PUBLIC '-//OpenOffice.org//DTD Modified W3C MathML 1.01//EN'  'math.dtd'>
<math:math xmlns:math="http://www.w3.org/1998/Math/MathML">
  <math:semantics>
    <math:msub>
      <math:mi>w</math:mi>
      <math:mtext>опт</math:mtext>
    </math:msub>
    <math:annotation math:encoding="StarMath 5.0">w_"опт"</math:annotation>
  </math:semantics>
</math:math>
</file>

<file path=Object 98/content.xml><?xml version="1.0" encoding="utf-8"?>
<!DOCTYPE math  PUBLIC '-//OpenOffice.org//DTD Modified W3C MathML 1.01//EN'  'math.dtd'>
<math:math xmlns:math="http://www.w3.org/1998/Math/MathML">
  <math:semantics>
    <math:mrow>
      <math:mover math:accent="true">
        <math:mrow>
          <math:mo math:stretchy="false">Δ</math:mo>
          <math:mi>t</math:mi>
        </math:mrow>
        <math:mo>¯</math:mo>
      </math:mover>
      <math:mrow>
        <math:mi/>
        <math:mo math:stretchy="false">=</math:mo>
        <math:mi/>
      </math:mrow>
      <math:mfrac>
        <math:mrow>
          <math:mo math:stretchy="false">Δ</math:mo>
          <math:msub>
            <math:mi>t</math:mi>
            <math:mtext>опт</math:mtext>
          </math:msub>
        </math:mrow>
        <math:mrow>
          <math:mi>ln</math:mi>
          <math:mfrac>
            <math:mrow>
              <math:mo math:stretchy="false">Δ</math:mo>
              <math:mrow>
                <math:msub>
                  <math:mi>t</math:mi>
                  <math:mtext>опт</math:mtext>
                </math:msub>
                <math:mo math:stretchy="false">+</math:mo>
                <math:mo math:stretchy="false">δ</math:mo>
              </math:mrow>
              <math:mi>t</math:mi>
            </math:mrow>
            <math:mrow>
              <math:mo math:stretchy="false">δ</math:mo>
              <math:mi>t</math:mi>
            </math:mrow>
          </math:mfrac>
        </math:mrow>
      </math:mfrac>
      <math:mrow>
        <math:mi/>
        <math:mo math:stretchy="false">=</math:mo>
        <math:mi/>
      </math:mrow>
      <math:mrow>
        <math:mfrac>
          <math:mn>4,7</math:mn>
          <math:mrow>
            <math:mi>ln</math:mi>
            <math:mfrac>
              <math:mrow>
                <math:mn>4,7</math:mn>
                <math:mo math:stretchy="false">+</math:mo>
                <math:mn>7</math:mn>
              </math:mrow>
              <math:mn>7</math:mn>
            </math:mfrac>
          </math:mrow>
        </math:mfrac>
        <math:mo math:stretchy="false">=</math:mo>
        <math:mrow/>
      </math:mrow>
    </math:mrow>
    <math:annotation math:encoding="StarMath 5.0">overline{%DELTA t}`=`{%DELTA t_"опт"}over{ln{{%DELTA t_"опт"+%delta t}over{%delta t}}}`=`{4,7}over{ln{{4,7+7}over{7}}}=</math:annotation>
  </math:semantics>
</math:math>
</file>

<file path=Object 99/content.xml><?xml version="1.0" encoding="utf-8"?>
<!DOCTYPE math  PUBLIC '-//OpenOffice.org//DTD Modified W3C MathML 1.01//EN'  'math.dtd'>
<math:math xmlns:math="http://www.w3.org/1998/Math/MathML">
  <math:semantics>
    <math:mrow>
      <math:mrow>
        <math:msubsup>
          <math:mi>Q</math:mi>
          <math:mtext>н</math:mtext>
          <math:mtext>р</math:mtext>
        </math:msubsup>
        <math:mrow>
          <math:mi/>
          <math:mo math:stretchy="false">=</math:mo>
          <math:mi/>
        </math:mrow>
        <math:mn>15,28</math:mn>
        <math:mfrac>
          <math:mtext>МДж</math:mtext>
          <math:mtext>кг</math:mtext>
        </math:mfrac>
      </math:mrow>
    </math:mrow>
    <math:annotation math:encoding="StarMath 5.0">alignc Q_"н"^"р" `=`15,28 "МДж" over "кг"</math:annotation>
  </math:semantics>
</math:math>
</file>